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psecie op of in de landbodem (1) op de locatie Zuidoordseweg t.h.v. 8a te Goudswaard zaaknummer Z-25-46960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psecie op of in de landbodem (1) op de locatie Zuidoordseweg t.h.v. 8a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1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psecie op of in de landbodem (1) op de locatie Zuidoordseweg t.h.v. 8a te Goudswaard zaaknummer Z-25-469606</meta:user-defined>
    <meta:user-defined meta:name="DCTERMS.W3CDTF/DCTERMS.available">2025-08-29</meta:user-defined>
    <meta:user-defined meta:name="DCTERMS.W3CDTF/OVERHEIDop.jaargang">2025</meta:user-defined>
    <meta:user-defined meta:name="OVERHEIDop.publicationIssue">375194</meta:user-defined>
    <meta:user-defined meta:name="OVERHEIDop.GmbID/DC.identifier">gmb-2025-375194</meta:user-defined>
    <meta:user-defined meta:name="OVERHEIDop.versieInformatie"/>
  </office:meta>
</office:document-meta>
</file>