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sulindeweg 577 109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6-08-2025</text:p>
            <text:p text:style-name="common-al">Zaakadres: Insulindeweg 577 1095CX Amsterdam</text:p>
            <text:p text:style-name="common-al">Zaaknummer: Z2025-032172</text:p>
            <text:p text:style-name="common-al">DSO-nummer: 2025072401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17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19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7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nsulindeweg 577 1095CX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90</meta:user-defined>
    <meta:user-defined meta:name="OVERHEIDop.GmbID/DC.identifier">gmb-2025-375190</meta:user-defined>
    <meta:user-defined meta:name="OVERHEIDop.versieInformatie"/>
  </office:meta>
</office:document-meta>
</file>