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ontwikkelen van de werf, WSHD Vierpolders Rijksstraatweg/Middelweg te Rijksstraatweg, Middelweg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10812025</text:p>
            <text:p text:style-name="common-al">
            
          </text:p>
            <text:p text:style-name="common-al">Datum ontvangst			: 26-08-2025</text:p>
            <text:p text:style-name="common-al">
            
          </text:p>
            <text:p text:style-name="common-al">Activiteiten					: het herontwikkelen van de werf, WSHD Vierpolders Rijksstraatweg/Middelweg</text:p>
            <text:p text:style-name="common-al">
            
          </text:p>
            <text:p text:style-name="common-al">Plaatselijk bekend		: Rijksstraatweg, Middelweg Vierpolder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7518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8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8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992ESUITE1510812025</meta:user-defined>
    <dc:language>nl</dc:language>
    <meta:user-defined meta:name="OVERHEIDop.locatietype/OVERHEIDop.gebiedsmarkering">Vlak</meta:user-defined>
    <meta:user-defined meta:name="DC.title">Aanvraag omgevingsvergunning voor het herontwikkelen van de werf, WSHD Vierpolders Rijksstraatweg/Middelweg te Rijksstraatweg, Middelweg Vierpolders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187</meta:user-defined>
    <meta:user-defined meta:name="OVERHEIDop.GmbID/DC.identifier">gmb-2025-375187</meta:user-defined>
    <meta:user-defined meta:name="OVERHEIDop.versieInformatie"/>
  </office:meta>
</office:document-meta>
</file>