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bv perceelophoging op de locatie Ammerse Kade 10 te Groot-Ammers zaaknummer Z-25-4695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tbv perceelophoging op de locatie Ammerse Kade 10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1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tbv perceelophoging op de locatie Ammerse Kade 10 te Groot-Ammers zaaknummer Z-25-469529</meta:user-defined>
    <meta:user-defined meta:name="DCTERMS.W3CDTF/DCTERMS.available">2025-08-29</meta:user-defined>
    <meta:user-defined meta:name="DCTERMS.W3CDTF/OVERHEIDop.jaargang">2025</meta:user-defined>
    <meta:user-defined meta:name="OVERHEIDop.publicationIssue">375185</meta:user-defined>
    <meta:user-defined meta:name="OVERHEIDop.GmbID/DC.identifier">gmb-2025-375185</meta:user-defined>
    <meta:user-defined meta:name="OVERHEIDop.versieInformatie"/>
  </office:meta>
</office:document-meta>
</file>