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een feestavond op 11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224620. De evenementenvergunning is verleend. De gemeente geeft hiermee toestemming voor het organiseren van een feestavond op 11 oktober 2025 aan parkeerterrein aan It Blikkelân te Hallum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518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8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8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24620</meta:user-defined>
    <meta:user-defined meta:name="DCTERMS.abstract">Verleende evenementenvergunning voor het organiseren van een feestavond op 11 oktober 2025 op het perceel parkeerterrein aan It Blikkelân te Hallum</meta:user-defined>
    <dc:language>nl</dc:language>
    <meta:user-defined meta:name="OVERHEIDop.locatietype/OVERHEIDop.gebiedsmarkering">Vlak</meta:user-defined>
    <meta:user-defined meta:name="DC.title">Besluit op aanvraag evenementenvergunning voor het organiseren van een feestavond op 11 oktober 2025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5182</meta:user-defined>
    <meta:user-defined meta:name="OVERHEIDop.GmbID/DC.identifier">gmb-2025-375182</meta:user-defined>
    <meta:user-defined meta:name="OVERHEIDop.versieInformatie"/>
  </office:meta>
</office:document-meta>
</file>