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oorwerpen op of aan de openbare weg voor Gouw thv nr 3 tm 35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de toestemming te geven voor het plaatsen van een steiger op of aan de openbare weg voor Gouw thv nr 3 tm 35, 1441CP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6 augustus 2025</text:p>
            <text:p text:style-name="common-al">Zaaknummer : Z2025-0000339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51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91</meta:user-defined>
    <meta:user-defined meta:name="DCTERMS.abstract">Betreft: beschikking op aanvraag op locatie Gouw thv nr 3 tm 35, 1441CP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het plaatsen voorwerpen op of aan de openbare weg voor Gouw thv nr 3 tm 35, 1441CP Purmerend</meta:user-defined>
    <meta:user-defined meta:name="OVERHEIDop.datumEindeReactietermijn">2025-10-07</meta:user-defined>
    <meta:user-defined meta:name="OVERHEIDop.terinzageleggingBG">https://jeleefomgeving.nl/inzien/001801582/ac1d3b8e-19e1-40b2-a628-fb27c85aff9f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79</meta:user-defined>
    <meta:user-defined meta:name="OVERHEIDop.GmbID/DC.identifier">gmb-2025-375179</meta:user-defined>
    <meta:user-defined meta:name="OVERHEIDop.versieInformatie"/>
  </office:meta>
</office:document-meta>
</file>