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en vervangen van de voorgevels en gevelbekleding, Prins Willem Alexanderstraat 1 t/m 4 en 7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Prins Willem Alexanderstraat 1 t/m 4 en 7 in Blokzijl</text:p>
            <text:p text:style-name="common-al">
            <text:span text:style-name="nadrukvet">Zaakomschrijving:</text:span> het isoleren en vervangen van de voorgevels en gevelbekleding</text:p>
            <text:p text:style-name="common-al">
            <text:span text:style-name="nadrukvet">Zaaknummer:</text:span> Z2025-000076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6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6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51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605</meta:user-defined>
    <meta:user-defined meta:name="DCTERMS.abstract">het isoleren en vervangen van de voorgevels en gevelbekle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soleren en vervangen van de voorgevels en gevelbekleding, Prins Willem Alexanderstraat 1 t/m 4 en 7 in Blokzijl</meta:user-defined>
    <meta:user-defined meta:name="DCTERMS.W3CDTF/DCTERMS.available">2025-08-29</meta:user-defined>
    <meta:user-defined meta:name="DCTERMS.W3CDTF/OVERHEIDop.jaargang">2025</meta:user-defined>
    <meta:user-defined meta:name="OVERHEIDop.publicationIssue">375177</meta:user-defined>
    <meta:user-defined meta:name="OVERHEIDop.GmbID/DC.identifier">gmb-2025-375177</meta:user-defined>
    <meta:user-defined meta:name="OVERHEIDop.versieInformatie"/>
  </office:meta>
</office:document-meta>
</file>