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achthuisstraat 8 A, 1508 ED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31 - het aanleggen van een in-/uitrit -  - op de locatie Slachthuisstraat 8 A, 1508 ED Zaandam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1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431</meta:user-defined>
    <dc:language>nl</dc:language>
    <meta:user-defined meta:name="OVERHEIDop.locatietype/OVERHEIDop.gebiedsmarkering">Punt</meta:user-defined>
    <meta:user-defined meta:name="DC.title">Aanvraag omgevingsvergunning - Slachthuisstraat 8 A, 1508 ED Zaandam - het aanleggen van een in-/uitr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76</meta:user-defined>
    <meta:user-defined meta:name="OVERHEIDop.GmbID/DC.identifier">gmb-2025-375176</meta:user-defined>
    <meta:user-defined meta:name="OVERHEIDop.versieInformatie"/>
  </office:meta>
</office:document-meta>
</file>