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rceel ZDK00-A-5410, naast Guisweg 6 1544 AJ Zaandijk - afwijken omgevingsplan t.b.v. het realiseren van drie senior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97 - afwijken omgevingsplan t.b.v. het realiseren van drie seniorenwoningen  -  - op de locatie perceel ZDK00-A-5410, naast Guisweg 6 1544 AJ Zaandijk</text:p>
            <text:p text:style-name="common-al">Aanvraag ontvangen: 0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1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1897</meta:user-defined>
    <dc:language>nl</dc:language>
    <meta:user-defined meta:name="OVERHEIDop.locatietype/OVERHEIDop.gebiedsmarkering">Vlak</meta:user-defined>
    <meta:user-defined meta:name="DC.title">Aanvraag omgevingsvergunning - perceel ZDK00-A-5410, naast Guisweg 6 1544 AJ Zaandijk - afwijken omgevingsplan t.b.v. het realiseren van drie seniorenwonin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75</meta:user-defined>
    <meta:user-defined meta:name="OVERHEIDop.GmbID/DC.identifier">gmb-2025-375175</meta:user-defined>
    <meta:user-defined meta:name="OVERHEIDop.versieInformatie"/>
  </office:meta>
</office:document-meta>
</file>