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 4, 8431RH Oosterwolde</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op de locatie Weper 4, 8431RH Oosterwolde. De aanvraag is geregistreerd onder zaaknummer Z2025-00004794. De aanvraag betreft:</text:p>
            <text:p text:style-name="common-al">bouw van een gastenverblijf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51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9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per 4, 8431RH Oosterwolde</meta:user-defined>
    <meta:user-defined meta:name="DCTERMS.W3CDTF/DCTERMS.available">2025-08-29</meta:user-defined>
    <meta:user-defined meta:name="DCTERMS.W3CDTF/OVERHEIDop.jaargang">2025</meta:user-defined>
    <meta:user-defined meta:name="OVERHEIDop.publicationIssue">375174</meta:user-defined>
    <meta:user-defined meta:name="OVERHEIDop.GmbID/DC.identifier">gmb-2025-375174</meta:user-defined>
    <meta:user-defined meta:name="OVERHEIDop.versieInformatie"/>
  </office:meta>
</office:document-meta>
</file>