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van Herwijnenplantsoen 2-224.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8 juli 2025 de navolgende ontheffing hebben verleend. Het besluit is verzonden aan de aanvrager.</text:p>
            <text:p text:style-name="al"/>
            <text:p text:style-name="al">Object: opslag zand en elementenverharding, locatie objecten: parkeerplaatsen van Herwijenplantsoen 2-224, periode van plaatsing: 18 augustus 2025 tot en met 18 augustus 2027,  zaaknummer: 1164454</text:p>
            <text:p text:style-name="al">Om herstelwerkzaamheden te kunnen verrichten van verharding in de wijk </text:p>
            <text:p text:style-name="al"/>
            <text:p text:style-name="tussenkopcur">Inzagetermijn</text:p>
            <text:p text:style-name="al">Met ingang van 27 augustus 2025 tot en met 10 okto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517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7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7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Adres</meta:user-defined>
    <meta:user-defined meta:name="DC.title">Publicatie objectontheffing locatie: van Herwijnenplantsoen 2-224. Namens burgemeester en wethouders gemeente Nieuwegein.</meta:user-defined>
    <meta:user-defined meta:name="DCTERMS.W3CDTF/DCTERMS.available">2025-08-29</meta:user-defined>
    <meta:user-defined meta:name="DCTERMS.W3CDTF/OVERHEIDop.jaargang">2025</meta:user-defined>
    <meta:user-defined meta:name="OVERHEIDop.publicationIssue">375171</meta:user-defined>
    <meta:user-defined meta:name="OVERHEIDop.GmbID/DC.identifier">gmb-2025-375171</meta:user-defined>
    <meta:user-defined meta:name="OVERHEIDop.versieInformatie"/>
  </office:meta>
</office:document-meta>
</file>