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Terweeweg 43 2341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43 2341CM Oegstgeest - aanleggen kabelgoot in openbaar gebied (22-08-2025/ Z/25/21997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51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972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Terweeweg 43 2341CM Oegstge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70</meta:user-defined>
    <meta:user-defined meta:name="OVERHEIDop.GmbID/DC.identifier">gmb-2025-375170</meta:user-defined>
    <meta:user-defined meta:name="OVERHEIDop.versieInformatie"/>
  </office:meta>
</office:document-meta>
</file>