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lokkenstoel op Begraaf- en Gedenkpark Het Waarveld, Waarveldweg</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6 augustus 2025 een besluit genomen op de aanvraag met zaaknummer Z2025-00000906 voor een Omgevingsvergunning voor het bouwen van een klokkenstoel op Begraaf- en Gedenkpark Het Waarveld op de locatie Waarveldweg. De vergunning is verle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7516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6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6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06</meta:user-defined>
    <meta:user-defined meta:name="DCTERMS.abstract">Betreft:  Besluit op locatie Waarveldweg</meta:user-defined>
    <dc:language>nl</dc:language>
    <meta:user-defined meta:name="OVERHEIDop.locatietype/OVERHEIDop.gebiedsmarkering">Vlak</meta:user-defined>
    <meta:user-defined meta:name="DC.title">Toestemming voor het bouwen van een klokkenstoel op Begraaf- en Gedenkpark Het Waarveld, Waarveldweg</meta:user-defined>
    <meta:user-defined meta:name="DCTERMS.W3CDTF/DCTERMS.available">2025-08-29</meta:user-defined>
    <meta:user-defined meta:name="DCTERMS.W3CDTF/OVERHEIDop.jaargang">2025</meta:user-defined>
    <meta:user-defined meta:name="OVERHEIDop.publicationIssue">375163</meta:user-defined>
    <meta:user-defined meta:name="OVERHEIDop.GmbID/DC.identifier">gmb-2025-375163</meta:user-defined>
    <meta:user-defined meta:name="OVERHEIDop.versieInformatie"/>
  </office:meta>
</office:document-meta>
</file>