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82, 2495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reden en verstevigen van de loopbrug ten behoeve van het maken van een parkeerplek in de voortuin behorend bij het pand</text:p>
            <text:p text:style-name="common-al"/>
            <text:p text:style-name="common-al">Ons kenmerk: VTH2025-345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82, 2495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1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5-34518</meta:user-defined>
    <meta:user-defined meta:name="DCTERMS.abstract">het verbreden en verstevigen van de loopbrug ten behoeve van het maken van een parkeerplek in de voortuin behorend bij het pand</meta:user-defined>
    <dc:language>nl</dc:language>
    <meta:user-defined meta:name="OVERHEIDop.locatietype/OVERHEIDop.gebiedsmarkering">Punt</meta:user-defined>
    <meta:user-defined meta:name="DC.title">Omgevingsvergunning - Aangevraagd, Westvlietweg 82, 2495 AB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59</meta:user-defined>
    <meta:user-defined meta:name="OVERHEIDop.GmbID/DC.identifier">gmb-2025-375159</meta:user-defined>
    <meta:user-defined meta:name="OVERHEIDop.versieInformatie"/>
  </office:meta>
</office:document-meta>
</file>