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Noordervaart 32 te Stompetoren (Opslaan van groenafv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4 juli 2025 namens Gemeente Alkmaar een volledige melding ontvangen van een ontwikkeling aan Noordervaart 32 te Stompetoren. Het gaat over het plaatsen van een Bokhashi hoop. De melding heeft het kenmerk OMG-062319/DMS51134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Composteren en opslaan van groenafval (§ 4.89 Bal).</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2319/DMS51134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515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5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5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2319/DMS511349</meta:user-defined>
    <meta:user-defined meta:name="DCTERMS.abstract">melding</meta:user-defined>
    <dc:language>nl</dc:language>
    <meta:user-defined meta:name="OVERHEIDop.locatietype/OVERHEIDop.gebiedsmarkering">Adres</meta:user-defined>
    <meta:user-defined meta:name="DC.title">Melding ontvangen voor Noordervaart 32 te Stompetoren (Opslaan van groenafval)</meta:user-defined>
    <meta:user-defined meta:name="DCTERMS.W3CDTF/DCTERMS.available">2025-08-29</meta:user-defined>
    <meta:user-defined meta:name="DCTERMS.W3CDTF/OVERHEIDop.jaargang">2025</meta:user-defined>
    <meta:user-defined meta:name="OVERHEIDop.publicationIssue">375158</meta:user-defined>
    <meta:user-defined meta:name="OVERHEIDop.GmbID/DC.identifier">gmb-2025-375158</meta:user-defined>
    <meta:user-defined meta:name="OVERHEIDop.versieInformatie"/>
  </office:meta>
</office:document-meta>
</file>