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inckelersweg 40 2031EM Haarlem, 0392-2025-0105098, het evenement Open dag Spaarnelanden, op 14-09-2025 10:00 t/m 14-09-2025 15:00,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15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05098</meta:user-defined>
    <meta:user-defined meta:name="DCTERMS.abstract">het evenement Open dag Spaarnelanden</meta:user-defined>
    <dc:language>nl</dc:language>
    <meta:user-defined meta:name="OVERHEIDop.locatietype/OVERHEIDop.gebiedsmarkering">Punt</meta:user-defined>
    <meta:user-defined meta:name="DC.title">Gemeente Haarlem, vergunning verleend, Minckelersweg 40 2031EM Haarlem, 0392-2025-0105098, het evenement Open dag Spaarnelanden, op 14-09-2025 10:00 t/m 14-09-2025 15:00, verzonden 27-08-2025</meta:user-defined>
    <meta:user-defined meta:name="DCTERMS.W3CDTF/DCTERMS.available">2025-08-29</meta:user-defined>
    <meta:user-defined meta:name="DCTERMS.W3CDTF/OVERHEIDop.jaargang">2025</meta:user-defined>
    <meta:user-defined meta:name="OVERHEIDop.publicationIssue">375155</meta:user-defined>
    <meta:user-defined meta:name="OVERHEIDop.GmbID/DC.identifier">gmb-2025-375155</meta:user-defined>
    <meta:user-defined meta:name="OVERHEIDop.versieInformatie"/>
  </office:meta>
</office:document-meta>
</file>