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tijdelijk huisvesten Oekraïense ontheemden, Bjirkewei 84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tijdelijk huisvesten Oekraïense ontheemden, Bjirkewei 84, Twijzelerheide</text:p>
            <text:p text:style-name="common-al">Zaaknummer: Z2025-001150</text:p>
            <text:p text:style-name="common-al">Zaakadres: Bjirkewei 84, Twijzelerheide</text:p>
            <text:p text:style-name="common-al">Omschrijving: het tijdelijk huisvesten Oekraïense ontheemden</text:p>
            <text:p text:style-name="common-al">Datum ontvangst: 08-07-2025</text:p>
            <text:p text:style-name="last-al">Datum bekendmaking: 27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51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150</meta:user-defined>
    <meta:user-defined meta:name="DCTERMS.abstract">het tijdelijk huisvesten Oekraïense ontheem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tijdelijk huisvesten Oekraïense ontheemden, Bjirkewei 84, Twijzelerheid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54</meta:user-defined>
    <meta:user-defined meta:name="OVERHEIDop.GmbID/DC.identifier">gmb-2025-375154</meta:user-defined>
    <meta:user-defined meta:name="OVERHEIDop.versieInformatie"/>
  </office:meta>
</office:document-meta>
</file>