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voorzijde van de woning en vervangen achterzijde Ravesteijn 10, 3218 AR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voorzijde van de woning en vervangen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vesteijn 10  </text:p>
            <text:p text:style-name="common-al">3218 AR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0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1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0087</meta:user-defined>
    <meta:user-defined meta:name="DCTERMS.abstract">Het plaatsen van een dakkapel voorzijde van de woning en vervangen achterzij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voorzijde van de woning en vervangen achterzijde Ravesteijn 10, 3218 AR Heenvli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52</meta:user-defined>
    <meta:user-defined meta:name="OVERHEIDop.GmbID/DC.identifier">gmb-2025-375152</meta:user-defined>
    <meta:user-defined meta:name="OVERHEIDop.versieInformatie"/>
  </office:meta>
</office:document-meta>
</file>