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ute Party XXL, De Voorwaarts 55 in Apeldoorn, d.d. 7 en 8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07-2025</text:p>
            <text:p text:style-name="common-al">Omschrijving: Foute party XXL</text:p>
            <text:p text:style-name="common-al">Locatie: De Voorwaarts 55, 7321 MA Apeldoorn</text:p>
            <text:p text:style-name="common-al">Zaaknummer: 02005845868</text:p>
            <text:p text:style-name="common-al">Datum evenement: 7 en 8 november 2025</text:p>
            <text:p text:style-name="common-al">Tijdstip evenement: 7 november 2025 van 19:30 uur tot 00:00 uur</text:p>
            <text:p text:style-name="last-al">                                8 november 2025 van 19: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514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45868</meta:user-defined>
    <dc:language>nl</dc:language>
    <meta:user-defined meta:name="OVERHEIDop.locatietype/OVERHEIDop.gebiedsmarkering">Punt</meta:user-defined>
    <meta:user-defined meta:name="DC.title">Aanvraag evenementenvergunning Foute Party XXL, De Voorwaarts 55 in Apeldoorn, d.d. 7 en 8 november 2025</meta:user-defined>
    <meta:user-defined meta:name="DCTERMS.W3CDTF/DCTERMS.available">2025-08-29</meta:user-defined>
    <meta:user-defined meta:name="DCTERMS.W3CDTF/OVERHEIDop.jaargang">2025</meta:user-defined>
    <meta:user-defined meta:name="OVERHEIDop.publicationIssue">375146</meta:user-defined>
    <meta:user-defined meta:name="OVERHEIDop.GmbID/DC.identifier">gmb-2025-375146</meta:user-defined>
    <meta:user-defined meta:name="OVERHEIDop.versieInformatie"/>
  </office:meta>
</office:document-meta>
</file>