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8-3">
      <text:list-level-style-bullet text:bullet-char="•" text:level="1">
        <style:list-level-properties text:min-label-width="10mm"/>
      </text:list-level-style-bullet>
    </text:list-style>
    <text:list-style style:name="id1-3-2-2-8-2-1-3-8-3-1">
      <text:list-level-style-bullet text:bullet-char="•" text:level="1">
        <style:list-level-properties text:min-label-width="10mm"/>
      </text:list-level-style-bullet>
    </text:list-style>
    <text:list-style style:name="id1-3-2-2-8-2-1-3-8-3-2">
      <text:list-level-style-bullet text:bullet-char="•" text:level="1">
        <style:list-level-properties text:min-label-width="10mm"/>
      </text:list-level-style-bullet>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Middelburg 2025</text:p>
      <text:section text:name="regeling_id1-3-2" text:style-name="regeling">
        <text:section text:name="aanhef_id1-3-2-1" text:style-name="aanhef">
          <text:section text:name="preambule_id1-3-2-1-1" text:style-name="preambule">
            <text:p text:style-name="al">Het college van burgemeester en wethouders van Middelburg;</text:p>
            <text:p text:style-name="al"/>
            <text:p text:style-name="al">overwegende dat:</text:p>
            <text:list text:style-name="id1-3-2-1-1-4">
              <text:list-item text:style-override="id1-3-2-1-1-4-1">
                <text:number>1.</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4-2">
                <text:number>2.</text:number>
                <text:p text:style-name="al">het in het kader van een doelmatige verwijdering van huishoudelijke afvalstoffen wenselijk is om de inzameldienst en andere inzamelaars aan te wijzen;</text:p>
              </text:list-item>
              <text:list-item text:style-override="id1-3-2-1-1-4-3">
                <text:number>3.</text:number>
                <text:p text:style-name="al">definities en bepalingen zoals opgenomen in de Wet milieubeheer en het Landelijk afvalstoffenplan van toepassing zijn;</text:p>
              </text:list-item>
            </text:list>
            <text:p text:style-name="al"/>
            <text:p text:style-name="al">gelet op het bepaalde in de Afvalstoffenverordening Gemeente Middelburg 2024;</text:p>
            <text:p text:style-name="al"/>
            <text:p text:style-name="al">besluit vast te stellen het:</text:p>
            <text:p text:style-name="al"/>
            <text:p text:style-name="al">Uitvoeringsbesluit Afvalstoffenverordening Middel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dan wel mede verstaan onder:</text:p>
            <text:list text:style-name="id1-3-2-2-2-3">
              <text:list-item text:style-override="id1-3-2-2-2-3-1">
                <text:number>a.</text:number>
                <text:p text:style-name="al">bedrijfsafval: afval afkomstig van kantoren, winkels en dienstverleners waarbij de aard, omvang en samenstelling gelijkwaardig is aan huishoudelijke afvalstoffen zoals omschreven in artikel 5 van dit besluit met uitzondering van klein chemisch afval, bouw- en sloopafval en asbest en asbesthoudend materiaal;</text:p>
              </text:list-item>
              <text:list-item text:style-override="id1-3-2-2-2-3-2">
                <text:number>b.</text:number>
                <text:p text:style-name="al">druppel: sleutelhanger verstrekt door Gemeente Middelburg aan een gebruiker die hiermee toegang heeft tot een inzamelvoorziening voor huishoudelijk afval;</text:p>
              </text:list-item>
              <text:list-item text:style-override="id1-3-2-2-2-3-3">
                <text:number>c.</text:number>
                <text:p text:style-name="al">brengvoorziening: voorziening, al dan niet afgesloten met een pasjessysteem, openbaar toegankelijk voor alle inwoners van een wijk of gemeente;</text:p>
              </text:list-item>
              <text:list-item text:style-override="id1-3-2-2-2-3-4">
                <text:number>d.</text:number>
                <text:p text:style-name="al">deelvoorziening: een al dan niet inpandige voorziening expliciet en uitsluitend toegankelijk voor bewoners van één pand, zoals een appartementsgebouw;</text:p>
              </text:list-item>
              <text:list-item text:style-override="id1-3-2-2-2-3-5">
                <text:number>e.</text:number>
                <text:p text:style-name="al">GF: groente- en fruitafval;</text:p>
              </text:list-item>
              <text:list-item text:style-override="id1-3-2-2-2-3-6">
                <text:number>f.</text:number>
                <text:p text:style-name="al">GFT: groente-, fruit- en tuinafval;</text:p>
              </text:list-item>
              <text:list-item text:style-override="id1-3-2-2-2-3-7">
                <text:number>g.</text:number>
                <text:p text:style-name="al">inzamelmiddel: een voor de inzameling van afvalstoffen bestemd hulp- of bewaarmiddel;</text:p>
              </text:list-item>
              <text:list-item text:style-override="id1-3-2-2-2-3-8">
                <text:number>h.</text:number>
                <text:p text:style-name="al">inzamelvoorziening: een voor de inzameling van afvalstoffen bestemd(e) bewaarmiddel of -plaats, bijvoorbeeld een brengvoorziening of een deelvoorziening;</text:p>
              </text:list-item>
              <text:list-item text:style-override="id1-3-2-2-2-3-9">
                <text:number>i.</text:number>
                <text:p text:style-name="al">milieustraat: de locaties met een brengdepot waar huishoudelijke afvalstoffen met uitzondering van (niet gescheiden) fijn huishoudelijk restafval en GFT ter inzameling kunnen worden aangeboden, worden aangewezen de milieustraten van Zeeuwse Reinigingsdienst B.V.;</text:p>
              </text:list-item>
              <text:list-item text:style-override="id1-3-2-2-2-3-10">
                <text:number>j.</text:number>
                <text:p text:style-name="al">PMD: plastic en metalen verpakkingen en drinkpakken;</text:p>
              </text:list-item>
              <text:list-item text:style-override="id1-3-2-2-2-3-11">
                <text:number>k.</text:number>
                <text:p text:style-name="al">verordening: Afvalstoffenverordening Gemeente Middelburg 2024.</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aangewezen de afdeling Stadsbeheer van Gemeente Middelburg.</text:p>
            <text:p text:style-name="al"/>
          </text:section>
          <text:section text:name="artikel_id1-3-2-2-4" text:style-name="artikel">
            <text:p text:style-name="artikel_kop_titel"><text:span text:style-name="artikel_kop_label">Artikel</text:span> <text:span text:style-name="artikel_kop_nr">3.</text:span> Regulering andere inzamelaars</text:p>
            <text:p text:style-name="al">Op grond van artikel 4, eerste lid van de verordening worden de volgende inzamelaars aangewezen voor de hierbij aangegeven categorieën huishoudelijk afval:</text:p>
            <text:list text:style-name="id1-3-2-2-4-3">
              <text:list-item text:style-override="id1-3-2-2-4-3-1">
                <text:number>a.</text:number>
                <text:p text:style-name="al">de Zeeuwse Reinigingsdienst te Terneuzen op de Zeeuwse milieustraten voor de inzameling van de afvalstoffen overeenkomstig de door Openbaar Lichaam Afvalstoffenverwerking Zeeland gestelde acceptatievoorwaarden;</text:p>
              </text:list-item>
              <text:list-item text:style-override="id1-3-2-2-4-3-2">
                <text:number>b.</text:number>
                <text:p text:style-name="al">kerken, scholen en/of verenigingen voor de inzameling van oud papier en karton dat afkomstig is uit huishoudens voor zover zij een overeenkomst hebben met Gemeente Middelburg;</text:p>
              </text:list-item>
              <text:list-item text:style-override="id1-3-2-2-4-3-3">
                <text:number>c.</text:number>
                <text:p text:style-name="al">diverse charitatieve instellingen voor huis-aan-huisinzameling van textiel op aanvraag;</text:p>
              </text:list-item>
              <text:list-item text:style-override="id1-3-2-2-4-3-4">
                <text:number>d.</text:number>
                <text:p text:style-name="al">de contractant voor de dienstverlening op het gebied van de inzameling en verwerking van textiel van de inzamelvoorzieningen voor textiel (textielcontainers);</text:p>
              </text:list-item>
              <text:list-item text:style-override="id1-3-2-2-4-3-5">
                <text:number>e.</text:number>
                <text:p text:style-name="al">de Zeeuwse Reinigingsdienst te Terneuzen voor de dienstverlening op het gebied van de inzameling en verwerking van huishoudelijk flessenglas van de inzamelvoorzieningen voor glas (glascontainers).</text:p>
              </text:list-item>
            </text:list>
            <text:p text:style-name="al"/>
          </text:section>
          <text:section text:name="artikel_id1-3-2-2-5" text:style-name="artikel">
            <text:p text:style-name="artikel_kop_titel"><text:span text:style-name="artikel_kop_label">Artikel</text:span> <text:span text:style-name="artikel_kop_nr">4.</text:span> Milieustraat</text:p>
            <text:p text:style-name="al">Op grond van artikel 5 van de verordening wordt bepaald dat:</text:p>
            <text:list text:style-name="id1-3-2-2-5-3">
              <text:list-item text:style-override="id1-3-2-2-5-3-1">
                <text:number>a.</text:number>
                <text:p text:style-name="al">als locatie waar huishoudelijke afvalstoffen met uitzondering van (niet gescheiden) fijn huishoudelijk restafval en GFT ter inzameling kunnen worden aangeboden, wordt aangewezen de milieustraat;</text:p>
              </text:list-item>
              <text:list-item text:style-override="id1-3-2-2-5-3-2">
                <text:number>b.</text:number>
                <text:p text:style-name="al">de wijze van aanbieding van afvalstoffen op de milieustraat plaatsvindt overeenkomstig de door Openbaar Lichaam Afvalstoffenverwerking Zeeland gestelde acceptatievoorwaarden en het toegangsbeleid.</text:p>
              </text:list-item>
            </text:list>
            <text:p text:style-name="al"/>
          </text:section>
          <text:section text:name="artikel_id1-3-2-2-6" text:style-name="artikel">
            <text:p text:style-name="artikel_kop_titel"><text:span text:style-name="artikel_kop_label">Artikel</text:span> <text:span text:style-name="artikel_kop_nr">5.</text:span> Afzonderlijke inzameling</text:p>
            <text:list text:style-name="id1-3-2-2-6-2">
              <text:list-item text:style-override="id1-3-2-2-6-2-1">
                <text:number>1.</text:number>
                <text:p text:style-name="al">Op grond van artikel 7 van de verordening worden de volgende bestanddelen van huishoudelijke afvalstoffen gescheiden ingezameld:</text:p>
                <text:list text:style-name="id1-3-2-2-6-2-1-3">
                  <text:list-item text:style-override="id1-3-2-2-6-2-1-3-1">
                    <text:number>a.</text:number>
                    <text:p text:style-name="al">GFT of GF: dat deel van de huishoudelijke afvalstoffen dat van organische oorsprong is, beperkt van omvang is en apart wordt ingezameld;</text:p>
                  </text:list-item>
                  <text:list-item text:style-override="id1-3-2-2-6-2-1-3-2">
                    <text:number>b.</text:number>
                    <text:p text:style-name="al">verpakkingsglas: eenmalige glasverpakkingen van huishoudens gescheiden in blank en bont zoals flessen, potten en andere glazen verpakkingen, met uitzondering van vlakglas, (glas)keramiek, gloei- en spaarlampen, TL-lampen, nagellakflesjes, stenen kruiken, porselein, kristal, spiegels, kunststofflessen en kurken. Het glas hoeft niet schoongemaakt te worden en mag voorzien zijn van doppen en deksels;</text:p>
                  </text:list-item>
                  <text:list-item text:style-override="id1-3-2-2-6-2-1-3-3">
                    <text:number>c.</text:number>
                    <text:p text:style-name="al">oud papier en karton: huishoudelijk oud papier en karton dat droog en schoon moet zijn en niet vermengd mag zijn met andere afvalfracties zoals restafval, GFT, drinkpakken, ordners en ringbanden met metaal en/of plastic onderdelen, geplastificeerd papier, sanitair papier, behang, vinyl en doorslagpapier;</text:p>
                  </text:list-item>
                  <text:list-item text:style-override="id1-3-2-2-6-2-1-3-4">
                    <text:number>d.</text:number>
                    <text:p text:style-name="al">PMD: verpakkingsafval van kunststof (plastic) en metaal, drank- en zuivelpakken;</text:p>
                  </text:list-item>
                  <text:list-item text:style-override="id1-3-2-2-6-2-1-3-5">
                    <text:number>e.</text:number>
                    <text:p text:style-name="al">textiel: kleding (hele of kapotte) en huishoudtextiel, lakens, dekens, handdoeken en dergelijke, schoeisel, grote lappen stof en gordijnen die schoon zijn, niet vervuild met andere afvalfracties en niet eerder gebruikt als bijvoorbeeld poets- of verflappen;</text:p>
                  </text:list-item>
                  <text:list-item text:style-override="id1-3-2-2-6-2-1-3-6">
                    <text:number>f.</text:number>
                    <text:p text:style-name="al">elektrische en elektronische apparatuur: de producten als genoemd in de Regeling afgedankte elektrische en elektronische apparatuur van 3 februari 2014 met nummer IENM/BSK-2014/14758, Staatscourant van 5 februari 2014, nummer 2975. Hieronder vallen ook spaarlampen en TL-buizen;</text:p>
                  </text:list-item>
                  <text:list-item text:style-override="id1-3-2-2-6-2-1-3-7">
                    <text:number>g.</text:number>
                    <text:p text:style-name="al">grof tuinafval: 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list-item>
                  <text:list-item text:style-override="id1-3-2-2-6-2-1-3-8">
                    <text:number>h.</text:number>
                    <text:p text:style-name="al">grof huishoudelijk restafval: grof huishoudelijk afval is volumineus en/of zwaar huishoudelijk afval dat door afmeting en/of gewicht niet in een inzamelmiddel of via een inzamelvoorziening ter inzameling kan worden aangeboden;</text:p>
                  </text:list-item>
                  <text:list-item text:style-override="id1-3-2-2-6-2-1-3-9">
                    <text:number>i.</text:number>
                    <text:p text:style-name="al">overige huishoudelijke afvalstoffen ingezameld op de milieustraat overeenkomstig de door de Zeeuwse Reinigingsdienst gestelde acceptatievoorwaarden bijvoorbeeld accu’s, afgewerkte olie, asbest en asbesthoudend afval, frituurvet en plantaardige oliën, gipsafval, harde kunststoffen, hout, klein chemisch afval, kleine dode huisdieren, puin, schone grond, schroot en metalen en vlakglas;</text:p>
                  </text:list-item>
                  <text:list-item text:style-override="id1-3-2-2-6-2-1-3-10">
                    <text:number>j.</text:number>
                    <text:p text:style-name="al">fijn huishoudelijk restafval: dat deel van het huishoudelijk afval dat overblijft na gescheiden inzameling van afvalstromen (zoals GFT/GF, PMD, oud papier, karton, verpakkingsglas enzovoort).</text:p>
                  </text:list-item>
                </text:list>
              </text:list-item>
              <text:list-item text:style-override="id1-3-2-2-6-2-2">
                <text:number>2.</text:number>
                <text:p text:style-name="al">Op perceel de Witte Raaf (contactadres Muidenweg 3, 4341 PX Arnemuiden) worden geen afvalstoffen ingezameld.</text:p>
              </text:list-item>
            </text:list>
            <text:p text:style-name="al"/>
          </text:section>
          <text:section text:name="artikel_id1-3-2-2-7" text:style-name="artikel">
            <text:p text:style-name="artikel_kop_titel"><text:span text:style-name="artikel_kop_label">Artikel</text:span> <text:span text:style-name="artikel_kop_nr">6.</text:span> Aanwijzing inzamelmiddelen en –voorzieningen</text:p>
            <text:list text:style-name="id1-3-2-2-7-2">
              <text:list-item text:style-override="id1-3-2-2-7-2-1">
                <text:number>1.</text:number>
                <text:p text:style-name="al">Op grond van artikel 9 van de verordening worden de volgende dagen en tijden van aanbieden vastgesteld:</text:p>
                <text:list text:style-name="id1-3-2-2-7-2-1-3">
                  <text:list-item text:style-override="id1-3-2-2-7-2-1-3-1">
                    <text:number>a.</text:number>
                    <text:p text:style-name="al">inzamelmiddelen voor GFT en restafval (fijn) moeten worden aangeboden op de vastgestelde inzameldag zoals aangegeven vóór 07.30 uur;</text:p>
                  </text:list-item>
                  <text:list-item text:style-override="id1-3-2-2-7-2-1-3-2">
                    <text:number>b.</text:number>
                    <text:p text:style-name="al">oud papier en karton moet verpakt of gebonden worden aangeboden op de vastgestelde inzameldag vóór het aangeduide tijdstip bij daginzameling of bij avondinzameling;</text:p>
                  </text:list-item>
                  <text:list-item text:style-override="id1-3-2-2-7-2-1-3-3">
                    <text:number>c.</text:number>
                    <text:p text:style-name="al">de inzamelmiddelen moeten zo spoedig mogelijk na lediging door de inzameldienst, doch uiterlijk aan het einde van de vastgestelde inzameldag. door de gebruiker worden teruggeplaatst in of op het perceel van de woning waartoe het inzamelmiddel is verstrekt;</text:p>
                  </text:list-item>
                  <text:list-item text:style-override="id1-3-2-2-7-2-1-3-4">
                    <text:number>d.</text:number>
                    <text:p text:style-name="al">grof huishoudelijk afval, grof tuinafval en elektrische en elektronische apparatuur (bruin- en witgoed) worden op afroep tegen betaling ingezameld, deze categorieën mogen slechts worden aangeboden op het tijdstip dat is afgesproken;</text:p>
                  </text:list-item>
                  <text:list-item text:style-override="id1-3-2-2-7-2-1-3-5">
                    <text:number>e.</text:number>
                    <text:p text:style-name="al">in verband met geluidhinder mogen glasbakken alleen tussen 7.00 en 22.00 uur worden gebruikt.</text:p>
                  </text:list-item>
                </text:list>
              </text:list-item>
              <text:list-item text:style-override="id1-3-2-2-7-2-2">
                <text:number>2.</text:number>
                <text:p text:style-name="al">Op grond van artikel 10 van de verordening worden de volgende inzamelmiddelen en inzamelvoorzieningen voor afzonderlijke inzameling aangewezen:</text:p>
                <text:list text:style-name="id1-3-2-2-7-2-2-3">
                  <text:list-item text:style-override="id1-3-2-2-7-2-2-3-1">
                    <text:number>a.</text:number>
                    <text:p text:style-name="al">GFT: een groene minicontainer voorzien van een RFID tag/sticker. In de binnenstad vindt uitsluitend inzameling van GFT plaats op de vastgestelde inzamelroute (bijlage 1);</text:p>
                  </text:list-item>
                  <text:list-item text:style-override="id1-3-2-2-7-2-2-3-2">
                    <text:number>b.</text:number>
                    <text:p text:style-name="al">GF: deelvoorziening;</text:p>
                  </text:list-item>
                  <text:list-item text:style-override="id1-3-2-2-7-2-2-3-3">
                    <text:number>c.</text:number>
                    <text:p text:style-name="al">verpakkingsglas: brengvoorziening (glascontainers);</text:p>
                  </text:list-item>
                  <text:list-item text:style-override="id1-3-2-2-7-2-2-3-4">
                    <text:number>d.</text:number>
                    <text:p text:style-name="al">oud papier en karton: brengvoorziening in Dauwendaele, Essenvelt, Nieuw en Sint Joosland, Stromenwijk/ Rittenburg III en in de binnenstad (daar waar geen huis-aan-huisinzameling plaatsvindt door kerken, scholen en/of verenigingen);</text:p>
                  </text:list-item>
                  <text:list-item text:style-override="id1-3-2-2-7-2-2-3-5">
                    <text:number>e.</text:number>
                    <text:p text:style-name="al">PMD: deelvoorziening, brengvoorziening of minicontainer;</text:p>
                  </text:list-item>
                  <text:list-item text:style-override="id1-3-2-2-7-2-2-3-6">
                    <text:number>f.</text:number>
                    <text:p text:style-name="al">huishoudelijk restafval (fijn): grijze minicontainer(s) voorzien van een RFID tag/sticker of inzamelvoorziening. Tegen extra kosten kan een tweede minicontainer beschikbaar worden gesteld voorzien van RFID tag/sticker. Het is niet mogelijk een rolcontainer als inzamelmiddel én een inzamelvoorziening te gebruiken;</text:p>
                  </text:list-item>
                  <text:list-item text:style-override="id1-3-2-2-7-2-2-3-7">
                    <text:number>g.</text:number>
                    <text:p text:style-name="al">textiel: brengvoorziening (textielcontainers) of door vergunde inzamelaar ter inzameling aangeboden plastic zak;</text:p>
                  </text:list-item>
                  <text:list-item text:style-override="id1-3-2-2-7-2-2-3-8">
                    <text:number>h.</text:number>
                    <text:p text:style-name="al">grof tuinafval: tuinkorven op enkele centrale plaatsen in de binnenstad (bijlage 1) voor bewoners met tuin en zonder gelegenheid voor een groene minicontainer voor GFT (ver van inzamelroute of ontbreken van achterom).</text:p>
                  </text:list-item>
                </text:list>
              </text:list-item>
              <text:list-item text:style-override="id1-3-2-2-7-2-3">
                <text:number>3.</text:number>
                <text:p text:style-name="al">De volgende categorieën huishoudelijke afvalstoffen kunnen zonder aangewezen inzamelmiddel ter inzameling worden aangeboden:</text:p>
                <text:list text:style-name="id1-3-2-2-7-2-3-3">
                  <text:list-item text:style-override="id1-3-2-2-7-2-3-3-1">
                    <text:number>a.</text:number>
                    <text:p text:style-name="al">oud papier en karton dat aan een inzamelaar ter inzameling wordt aangeboden moet verpakt of gebonden aan de kant van de weg worden geplaatst op zodanige wijze dat het verkeer hiervan geen hinder ondervindt (daar waar losse inzameling plaatsvindt);</text:p>
                  </text:list-item>
                  <text:list-item text:style-override="id1-3-2-2-7-2-3-3-2">
                    <text:number>b.</text:number>
                    <text:p text:style-name="al">grof huishoudelijk afval, grof tuinafval, elektrische en elektronische apparatuur (bruin- en witgoed) wordt op de met de inzameldienst afgesproken dag en tijd op een voor het inzamelmaterieel goed bereikbare plaats bij de woning tegen betaling opgehaald.</text:p>
                  </text:list-item>
                </text:list>
              </text:list-item>
              <text:list-item text:style-override="id1-3-2-2-7-2-4">
                <text:number>4.</text:number>
                <text:p text:style-name="al">De locaties van de inzamelvoorzieningen voor restafval (boven- en ondergrondse containers) zijn gerelateerd aan het aantal gebruikers. Voor de maximale afstand tussen de inzamelvoorziening en de gebruikers geldt als richtlijn:</text:p>
                <text:list text:style-name="id1-3-2-2-7-2-4-3">
                  <text:list-item text:style-override="id1-3-2-2-7-2-4-3-1">
                    <text:number>a.</text:number>
                    <text:p text:style-name="al">250 meter: voor maximaal 90% van de gebruikers;</text:p>
                  </text:list-item>
                  <text:list-item text:style-override="id1-3-2-2-7-2-4-3-2">
                    <text:number>b.</text:number>
                    <text:p text:style-name="al">500 meter: voor maximaal 9% van de gebruikers;</text:p>
                  </text:list-item>
                  <text:list-item text:style-override="id1-3-2-2-7-2-4-3-3">
                    <text:number>c.</text:number>
                    <text:p text:style-name="al">1000 meter: voor maximaal 1% van de gebruikers.</text:p>
                  </text:list-item>
                </text:list>
              </text:list-item>
              <text:list-item text:style-override="id1-3-2-2-7-2-5">
                <text:number>5.</text:number>
                <text:p text:style-name="al">De dagen en tijden dat afvalstoffen ter inzameling kunnen worden aangeboden, worden bekend gemaakt via de afvalkalender en de website van de gemeente. Afwijkingen zoals bijvoorbeeld bij feestdagen worden bekendgemaakt via de gemeentepagina in het huis-aan-huisblad en de website van de gemeente.</text:p>
              </text:list-item>
              <text:list-item text:style-override="id1-3-2-2-7-2-6">
                <text:number>6.</text:number>
                <text:p text:style-name="al">Het college kan besluiten per individueel perceel een bijzondere regeling toe te passen. Hierbij kan gedacht worden aan huishoudens die niet in staat zijn afval aan te bieden op de voorgeschreven wijze en dit niet kunnen regelen met (mantel)zorg, of die door een medische noodzaak, bijvoorbeeld als gevolg van incontinentie of door het gebruik van stoma’s of thuisdialyse, extra afvalstoffen hebben. Het verzoek hiervoor dient te worden ingediend bij de gemeente onder overlegging van een recent medisch advies van een huisarts of medisch specialist. Indien geen advies van een huisarts of medisch specialist kan worden overlegd, dient met een eigen schriftelijke of mondelinge verklaring aannemelijk te worden gemaakt, dat gebruik wordt gemaakt van materiaal dat medisch afval tot gevolg heeft, zulks onder overlegging van bewijsstukken zoals bijvoorbeeld aankoopnota’s apotheek of een kopie van een machtiging van de zorgverzekering. Na toewijzing ontvangen deze gebruikers eventueel een extra minicontainer voor restafval als inzamelmiddel. Op het moment dat de situatie die geleid heeft tot de vrijstelling, wijzigt, dient degene aan wie de vrijstelling is verleend, of zijn of haar belangbehartiger, terstond de gewijzigde situatie mede te delen.</text:p>
              </text:list-item>
            </text:list>
            <text:p text:style-name="al"/>
          </text:section>
          <text:section text:name="artikel_id1-3-2-2-8" text:style-name="artikel">
            <text:p text:style-name="artikel_kop_titel"><text:span text:style-name="artikel_kop_label"> Artikel 7. Ter inzameling aanbieden van huishoudelijke afvalstoffen</text:span> </text:p>
            <text:list text:style-name="id1-3-2-2-8-2">
              <text:list-item text:style-override="id1-3-2-2-8-2-1">
                <text:number>1.</text:number>
                <text:p text:style-name="al">Op grond van artikel 10 van de verordening worden de volgende regels vastgesteld voor het gebruik van inzamelmiddelen:</text:p>
                <text:list text:style-name="id1-3-2-2-8-2-1-3">
                  <text:list-item text:style-override="id1-3-2-2-8-2-1-3-1">
                    <text:number>a.</text:number>
                    <text:p text:style-name="al">het beheer van de inzamelmiddelen die in bruikleen zijn verstrekt door of namens de gemeente, berust bij de afdeling Stadsbeheer van Gemeente Middelburg;</text:p>
                  </text:list-item>
                  <text:list-item text:style-override="id1-3-2-2-8-2-1-3-2">
                    <text:number>b.</text:number>
                    <text:p text:style-name="al">de inzameldienst is bevoegd om een minicontainer te voorzien van een RFID tag/sticker (en/of chip) waarop bijvoorbeeld staat vermeld: een barcode, de afvalstroom waarvoor deze is bestemd, het volume ervan, een postcode, een plaatsnaam, een straatnaam en/of een huisnummer. Een minicontainer die hierin niet voorziet wordt niet geledigd door de inzameldienst;</text:p>
                  </text:list-item>
                  <text:list-item text:style-override="id1-3-2-2-8-2-1-3-3">
                    <text:number>c.</text:number>
                    <text:p text:style-name="al">de door of namens de gemeente verstrekte inzamelmiddelen behoren bij de woning;</text:p>
                  </text:list-item>
                  <text:list-item text:style-override="id1-3-2-2-8-2-1-3-4">
                    <text:number>d.</text:number>
                    <text:p text:style-name="al">de gebruiker van een perceel dient zich tot Gemeente Middelburg te wenden bij verdwijning, vermissing of beschadiging van een inzamelmiddel en indien bij een verhuizing naar een perceel geen of een kapot inzamelmiddel wordt aangetroffen;</text:p>
                  </text:list-item>
                  <text:list-item text:style-override="id1-3-2-2-8-2-1-3-5">
                    <text:number>e.</text:number>
                    <text:p text:style-name="al">de inzamelmiddelen blijven eigendom van de verstrekker en worden bij normale slijtage voor haar rekening technisch onderhouden;</text:p>
                  </text:list-item>
                  <text:list-item text:style-override="id1-3-2-2-8-2-1-3-6">
                    <text:number>f.</text:number>
                    <text:p text:style-name="al">de gebruiker is verantwoordelijk voor het gebruik en het onderhoud van de in bruikleen ontvangen inzamelmiddelen als waren deze zijn eigendom;</text:p>
                  </text:list-item>
                  <text:list-item text:style-override="id1-3-2-2-8-2-1-3-7">
                    <text:number>g.</text:number>
                    <text:p text:style-name="al">de gebruiker is verplicht de inzamelmiddelen en inzamelvoorzieningen zodanig te gebruiken dat deze geen overlast voor derden veroorzaken;</text:p>
                  </text:list-item>
                  <text:list-item text:style-override="id1-3-2-2-8-2-1-3-8">
                    <text:number>h.</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en gehinderd of in de doorgang worden belemmerd en gevaar of schade wordt voorkomen en waarbij aanwijzingen van de inzameldienst dienen te worden opgevolgd. Plaatsing van de minicontainers dient te geschieden:</text:p>
                    <text:list text:style-name="id1-3-2-2-8-2-1-3-8-3">
                      <text:list-item text:style-override="id1-3-2-2-8-2-1-3-8-3-1">
                        <text:number>•</text:number>
                        <text:p text:style-name="al">in de wijken/straten waar de inzameling plaatsvindt door voertuigen met zijbelading: met de dekselopening gericht naar de rijweg en op een onderlinge afstand van 30 cm tussen de wielen en minimaal 30 centimeter van een obstakel zoals een lichtmast of ander object;</text:p>
                      </text:list-item>
                      <text:list-item text:style-override="id1-3-2-2-8-2-1-3-8-3-2">
                        <text:number>•</text:number>
                        <text:p text:style-name="al">in de wijken/straten waar de inzameling plaatsvindt door voertuigen met achterbelading: met de handgreep gericht naar de rijweg;</text:p>
                      </text:list-item>
                    </text:list>
                  </text:list-item>
                  <text:list-item text:style-override="id1-3-2-2-8-2-1-3-9">
                    <text:number>i.</text:number>
                    <text:p text:style-name="al">inzamelmiddelen dienen goed gesloten te zijn en er mag geen huishoudelijk afval uitsteken;</text:p>
                  </text:list-item>
                  <text:list-item text:style-override="id1-3-2-2-8-2-1-3-10">
                    <text:number>j.</text:number>
                    <text:p text:style-name="al">afvalstoffen die ten onrechte of op een onjuiste wijze zijn aangeboden en die na inzameling daardoor in de minicontainer zijn achtergebleven dienen onverwijld door de aanbieder uit de minicontainer te worden verwijderd;</text:p>
                  </text:list-item>
                  <text:list-item text:style-override="id1-3-2-2-8-2-1-3-11">
                    <text:number>k.</text:number>
                    <text:p text:style-name="al">het gewicht van de hoeveelheid afvalstoffen en het eigen gewicht van de ter lediging aangeboden minicontainer mag in zijn totaliteit niet zwaarder zijn dan 70 kilogram;</text:p>
                  </text:list-item>
                  <text:list-item text:style-override="id1-3-2-2-8-2-1-3-12">
                    <text:number>l.</text:number>
                    <text:p text:style-name="al">het is verboden een minicontainer tweemaal op dezelfde inzameldag aan te bieden;</text:p>
                  </text:list-item>
                  <text:list-item text:style-override="id1-3-2-2-8-2-1-3-13">
                    <text:number>m.</text:number>
                    <text:p text:style-name="al">het is verboden afvalstoffen naast een container te plaatsen;</text:p>
                  </text:list-item>
                  <text:list-item text:style-override="id1-3-2-2-8-2-1-3-14">
                    <text:number>n.</text:number>
                    <text:p text:style-name="al">in een inzamelmiddel mogen uitsluitend die categorieën afvalstromen ter inzameling worden aangeboden, waarvoor het inzamelmiddel is bestemd;</text:p>
                  </text:list-item>
                  <text:list-item text:style-override="id1-3-2-2-8-2-1-3-15">
                    <text:number>o.</text:number>
                    <text:p text:style-name="al">grof huishoudelijk afval, grof tuinafval, elektrische en elektronische apparatuur (bruin- en witgoed) wordt op de met de inzameldienst afgesproken dag en tijd op een voor het inzamelmaterieel goed bereikbare plaats bij de woning tegen betaling opgehaald;</text:p>
                  </text:list-item>
                  <text:list-item text:style-override="id1-3-2-2-8-2-1-3-16">
                    <text:number>p.</text:number>
                    <text:p text:style-name="al">grof huishoudelijk afval en grof tuinafval dient in handzame bundels of pakketten van maximaal 25 kilogram aangeboden te worden.</text:p>
                  </text:list-item>
                </text:list>
              </text:list-item>
              <text:list-item text:style-override="id1-3-2-2-8-2-2">
                <text:number>2.</text:number>
                <text:p text:style-name="al">Op grond van artikel 10 van de verordening worden de volgende regels vastgesteld voor het gebruik van een inzamelvoorziening voor het aanbieden ter inzameling nabij een perceel:</text:p>
                <text:list text:style-name="id1-3-2-2-8-2-2-3">
                  <text:list-item text:style-override="id1-3-2-2-8-2-2-3-1">
                    <text:number>a.</text:number>
                    <text:p text:style-name="al">in een inzamelvoorziening mogen uitsluitend die categorieën afvalstromen ter inzameling worden aangeboden, waarvoor de inzamelvoorzieningen zijn bestemd;</text:p>
                  </text:list-item>
                  <text:list-item text:style-override="id1-3-2-2-8-2-2-3-2">
                    <text:number>b.</text:number>
                    <text:p text:style-name="al">de van gemeentewege verstrekte druppel dient om inzamelvoorziening(en) nabij een perceel te openen zoals een ondergrondse of bovengrondse container voor restafval;</text:p>
                  </text:list-item>
                  <text:list-item text:style-override="id1-3-2-2-8-2-2-3-3">
                    <text:number>c.</text:number>
                    <text:p text:style-name="al">het college kan de toegang tot ondergrondse en bovengrondse verzamelcontainers per container dan wel per gebruiker beperken;</text:p>
                  </text:list-item>
                  <text:list-item text:style-override="id1-3-2-2-8-2-2-3-4">
                    <text:number>d.</text:number>
                    <text:p text:style-name="al">de gebruiker is verantwoordelijk voor de in bruikleen ontvangen druppel, als ware deze zijn eigendom. De druppel hoort bij het perceel waarvoor deze is verstrekt en moet bij verhuizing van de gebruiker van dat perceel of kamer bij kamerverhuur achterblijven;</text:p>
                  </text:list-item>
                  <text:list-item text:style-override="id1-3-2-2-8-2-2-3-5">
                    <text:number>e.</text:number>
                    <text:p text:style-name="al">het is een gebruiker niet toegestaan de verstrekte druppels voor gebruik door anderen uit te lenen of ter beschikking te stellen;</text:p>
                  </text:list-item>
                  <text:list-item text:style-override="id1-3-2-2-8-2-2-3-6">
                    <text:number>f.</text:number>
                    <text:p text:style-name="al">in geval van kamerverhuur door de gebruiker van een perceel wordt een druppel via de verhuurder uitsluitend aan de gebruiker ter beschikking gesteld. De verhuurder ontvangt zo veel druppels als nodig is voor het aantal kamers dat apart verhuurd wordt aan een individuele gebruiker;</text:p>
                  </text:list-item>
                  <text:list-item text:style-override="id1-3-2-2-8-2-2-3-7">
                    <text:number>g.</text:number>
                    <text:p text:style-name="al">de in het voorgaande onderdeel bedoelde verhuurder ontvangt als hoofdgebruiker van het perceel de gebruikelijke afvalnota’s; de verhuurder is verantwoordelijk voor een goed beheer van de druppels, alsook voor het verrekenen van de afvalnota’s met de individuele huurders;</text:p>
                  </text:list-item>
                  <text:list-item text:style-override="id1-3-2-2-8-2-2-3-8">
                    <text:number>h.</text:number>
                    <text:p text:style-name="al">de gebruiker van een perceel, aan wie mede voor zijn perceel een inzamelvoorziening is aangewezen, draagt er zorg voor, dat na het inbrengen van het afval, de inwerpopening van de verzamelcontainer wordt gesloten;</text:p>
                  </text:list-item>
                  <text:list-item text:style-override="id1-3-2-2-8-2-2-3-9">
                    <text:number>i.</text:number>
                    <text:p text:style-name="al">de afvalstoffen mogen in geen geval de vulopening of klep blokkeren, zodat iedere volgende aanbieder op normale wijze gebruik kan maken van de voorziening;</text:p>
                  </text:list-item>
                  <text:list-item text:style-override="id1-3-2-2-8-2-2-3-10">
                    <text:number>j.</text:number>
                    <text:p text:style-name="al">het is verboden afvalstoffen naast de inzamelvoorziening te plaatsten;</text:p>
                  </text:list-item>
                  <text:list-item text:style-override="id1-3-2-2-8-2-2-3-11">
                    <text:number>k.</text:number>
                    <text:p text:style-name="al">bij het aanbieden van huishoudelijke afvalstoffen bij de inzamelvoorziening wordt de omgeving niet verontreinigd en wordt gevaar of schade voorkomen.</text:p>
                  </text:list-item>
                </text:list>
              </text:list-item>
              <text:list-item text:style-override="id1-3-2-2-8-2-3">
                <text:number>3.</text:number>
                <text:p text:style-name="al">Op grond van artikel 10 van de verordening worden de volgende regels vastgesteld voor het gebruik van een inzamelvoorziening op wijkniveau:</text:p>
                <text:list text:style-name="id1-3-2-2-8-2-3-3">
                  <text:list-item text:style-override="id1-3-2-2-8-2-3-3-1">
                    <text:number>a.</text:number>
                    <text:p text:style-name="al">in een inzamelvoorziening mogen uitsluitend die categorieën afvalstromen ter inzameling worden aangeboden, waarvoor de inzamelvoorziening is bestemd;</text:p>
                  </text:list-item>
                  <text:list-item text:style-override="id1-3-2-2-8-2-3-3-2">
                    <text:number>b.</text:number>
                    <text:p text:style-name="al">glas dient in de daarvoor bestemde glascontainers op blank en bont gescheiden te worden gedeponeerd;</text:p>
                  </text:list-item>
                  <text:list-item text:style-override="id1-3-2-2-8-2-3-3-3">
                    <text:number>c.</text:number>
                    <text:p text:style-name="al">de door de gemeente verstrekte druppel dient om de inzamelvoorziening(en) voor PMD en textiel te openen. De gebruiker is verantwoordelijk voor de in bruikleen ontvangen druppel, als ware deze zijn eigendom. De druppel hoort bij het perceel waarvoor deze is verstrekt en moet bij verhuizing van de gebruiker van dat perceel achterblijven. Het is een gebruiker niet toegestaan de verstrekte druppels voor gebruik door anderen uit te lenen of ter beschikking te stellen;</text:p>
                  </text:list-item>
                  <text:list-item text:style-override="id1-3-2-2-8-2-3-3-4">
                    <text:number>d.</text:number>
                    <text:p text:style-name="al">textiel dient in een gesloten plastic zak te worden gedeponeerd in de daarvoor bestemde textielcontainers;</text:p>
                  </text:list-item>
                  <text:list-item text:style-override="id1-3-2-2-8-2-3-3-5">
                    <text:number>e.</text:number>
                    <text:p text:style-name="al">indien voor de inzameling van PMD plastic zakken worden gebruikt dan dienen deze doorzichtig te zijn;</text:p>
                  </text:list-item>
                  <text:list-item text:style-override="id1-3-2-2-8-2-3-3-6">
                    <text:number>f.</text:number>
                    <text:p text:style-name="al">de afvalstoffen mogen in geen geval de vulopening of klep blokkeren, zodat iedere volgende aanbieder op normale wijze gebruik kan maken van de voorziening;</text:p>
                  </text:list-item>
                  <text:list-item text:style-override="id1-3-2-2-8-2-3-3-7">
                    <text:number>g.</text:number>
                    <text:p text:style-name="al">het is verboden afvalstoffen naast de inzamelvoorziening te plaatsten;</text:p>
                  </text:list-item>
                  <text:list-item text:style-override="id1-3-2-2-8-2-3-3-8">
                    <text:number>h.</text:number>
                    <text:p text:style-name="al">bij het aanbieden van huishoudelijke afvalstoffen bij de inzamelvoorziening wordt de omgeving niet verontreinigd en wordt gevaar of schade voorkomen.</text:p>
                  </text:list-item>
                </text:list>
              </text:list-item>
              <text:list-item text:style-override="id1-3-2-2-8-2-4">
                <text:number>4.</text:number>
                <text:p text:style-name="al">Op grond van artikel 10 van de verordening worden de volgende regels vastgesteld voor het gebruik van het brengdepot:</text:p>
                <text:list text:style-name="id1-3-2-2-8-2-4-3">
                  <text:list-item text:style-override="id1-3-2-2-8-2-4-3-1">
                    <text:number>a.</text:number>
                    <text:p text:style-name="al">voor de inzameling van klein gevaarlijk afval zoals vermeld op de KGA-lijst moet gebruik worden gemaakt van de milieustraat;</text:p>
                  </text:list-item>
                  <text:list-item text:style-override="id1-3-2-2-8-2-4-3-2">
                    <text:number>b.</text:number>
                    <text:p text:style-name="al">bij de afgifte van afvalstoffen op de milieustraat zijn acceptatievoorwaarden van toepassing;</text:p>
                  </text:list-item>
                  <text:list-item text:style-override="id1-3-2-2-8-2-4-3-3">
                    <text:number>c.</text:number>
                    <text:p text:style-name="al">de aanbieder van afvalstoffen moet zich op de milieustraat kunnen legitimeren en wordt per 1 november 2025 alleen toegelaten met een door Zeeuwse Reinigingsdienst B.V. verstrekte Zeeuwse Afvalpas;</text:p>
                  </text:list-item>
                  <text:list-item text:style-override="id1-3-2-2-8-2-4-3-4">
                    <text:number>d.</text:number>
                    <text:p text:style-name="al">de Zeeuwse Afvalpas is gekoppeld aan een perceel (woonhuisaansluiting) waarvoor afvalstoffenheffing wordt geheven en mag niet worden gebruikt door derden die niet op dat adres woonachtig zijn. Per perceel wordt één Zeeuwse Afvalpas verstrekt. De Zeeuwse Reinigingsdienst B.V. ontvangt van de instantie die de aanslag oplegt (gemeente of desbetreffende belastingsamenwerking) de gegevens om de Zeeuwse Afvalpas uit te geven en te beher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afdeling Stadsbeheer, voor de duur van de problematiek inzamelplaatsen tijdelijk worden aangepast, die aan de gebruikers tijdig bekend worden gemaakt.</text:p>
            <text:p text:style-name="al"/>
          </text:section>
          <text:section text:name="artikel_id1-3-2-2-10" text:style-name="artikel">
            <text:p text:style-name="artikel_kop_titel"><text:span text:style-name="artikel_kop_label">Artikel</text:span> <text:span text:style-name="artikel_kop_nr">9.</text:span> Inzameling bedrijfsafvalstoffen door de inzameldienst</text:p>
            <text:list text:style-name="id1-3-2-2-10-2">
              <text:list-item text:style-override="id1-3-2-2-10-2-1">
                <text:number>1.</text:number>
                <text:p text:style-name="al">Op grond van artikel 11 van de verordening kan de inzameldienst ook bedrijfsafval bij de kantoor-, winkel- en dienstensector inzamelen, in gevallen waarin de voor deze inzameling krachtens verordening gemeentelijke reinigingsheffingen Middelburg verschuldigde heffing is voldaan.</text:p>
              </text:list-item>
              <text:list-item text:style-override="id1-3-2-2-10-2-2">
                <text:number>2.</text:number>
                <text:p text:style-name="al">Bedrijfsafval wordt alleen door de eigen dienst ingezameld in de binnenstad onder voorwaarde dat er aantoonbaar onvoldoende fysieke ruimte aanwezig is. Hierbij wordt een sleutelhanger verstrekt waarmee restafval in een ondergrondse restafvalcontainer kan worden gedeponeerd.</text:p>
              </text:list-item>
              <text:list-item text:style-override="id1-3-2-2-10-2-3">
                <text:number>3.</text:number>
                <text:p text:style-name="al">Bedrijven die krachtens artikel 13 van de verordening bedrijfsafvalstoffen aanbieden, dienen deze aan te bieden overeenkomstig de in de verordening en dit besluit gestelde regels.</text:p>
              </text:list-item>
            </text:list>
            <text:p text:style-name="al"/>
          </text:section>
          <text:section text:name="artikel_id1-3-2-2-11" text:style-name="artikel">
            <text:p text:style-name="artikel_kop_titel"><text:span text:style-name="artikel_kop_label"> Artikel 10. Ter inzameling aanbieden van bedrijfsafvalstoffen aan een ander dan de inzameldienst</text:span> </text:p>
            <text:p text:style-name="al">Op grond van artikel 13 van de verordening worden de volgende regels vastgesteld:</text:p>
            <text:list text:style-name="id1-3-2-2-11-3">
              <text:list-item text:style-override="id1-3-2-2-11-3-1">
                <text:number>a.</text:number>
                <text:p text:style-name="al">bedrijfsafvalstoffen dienen apart van huishoudelijke afvalstoffen ter inzameling aangeboden te worden aan een door de aanbieder geselecteerde inzamelaar;</text:p>
              </text:list-item>
              <text:list-item text:style-override="id1-3-2-2-11-3-2">
                <text:number>b.</text:number>
                <text:p text:style-name="al">het is verboden bedrijfsafvalstoffen los, zijnde anders dan in inzamelmiddelen, op de openbare weg ter inzameling aan te bieden;</text:p>
              </text:list-item>
              <text:list-item text:style-override="id1-3-2-2-11-3-3">
                <text:number>c.</text:number>
                <text:p text:style-name="al">de inzamelmiddelen mogen alleen op de inzameldag aan de openbare weg geplaatst worden direct voor onmiddellijke overdracht aan de inzamelaar;</text:p>
              </text:list-item>
              <text:list-item text:style-override="id1-3-2-2-11-3-4">
                <text:number>d.</text:number>
                <text:p text:style-name="al">de gebruikte inzamelmiddelen dienen na lediging onmiddellijk te worden teruggeplaatst in of op het perceel van de gebruiker overeenkomstig de daarvoor geldende regels;</text:p>
              </text:list-item>
              <text:list-item text:style-override="id1-3-2-2-11-3-5">
                <text:number>e.</text:number>
                <text:p text:style-name="al">bedrijfsafval mag alleen worden ingezameld tussen 07.00 en 19.00 uur en niet op zondag;</text:p>
              </text:list-item>
              <text:list-item text:style-override="id1-3-2-2-11-3-6">
                <text:number>f.</text:number>
                <text:p text:style-name="al">de veiligheidseisen van de hulpdiensten moeten in acht worden genomen;</text:p>
              </text:list-item>
              <text:list-item text:style-override="id1-3-2-2-11-3-7">
                <text:number>g.</text:number>
                <text:p text:style-name="al">de in artikel 9 van dit besluit genoemde bedrijfsafvalstoffen mogen uitsluitend aan de inzameldienst en aan een ander dan de inzameldienst worden aangeboden als het bedrijf een contract heeft afgesloten;</text:p>
              </text:list-item>
              <text:list-item text:style-override="id1-3-2-2-11-3-8">
                <text:number>h.</text:number>
                <text:p text:style-name="al">op verzoek dient bij controle het afgesloten contract voor de inzameling van het bedrijfsafval overlegd te word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it besluit treedt in werking op 1 september 2025 onder gelijktijdige intrekking van het Uitvoeringsbesluit Afvalstoffenverordening Gemeente Middelburg 2021.</text:p>
              </text:list-item>
              <text:list-item text:style-override="id1-3-2-2-12-2-2">
                <text:number>2.</text:number>
                <text:p text:style-name="al">Dit besluit kan worden aangehaald als: Uitvoeringsbesluit Afvalstoffenverordening Gemeente Middelburg 2025.</text:p>
              </text:list-item>
            </text:list>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26 augustus 2025.</text:span></text:p>
            <text:p><text:span text:style-name="functie">de loco-secretaris,                          de burgemeester,</text:span></text:p>
            <text:p><text:span text:style-name="functie"/></text:p>
            <text:p><text:span text:style-name="functie"/></text:p>
            <text:p><text:span text:style-name="functie">Mirjam Wisse-Roelse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514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Afvalstoffenverordening Gemeente Middelburg 2024]|[https://lokaleregelgeving.overheid.nl/CVDR705432/</meta:user-defined>
    <meta:user-defined meta:name="OVERHEIDop.referentienummer">Zaaknummer 919117</meta:user-defined>
    <dc:language>nl</dc:language>
    <meta:user-defined meta:name="OVERHEIDop.locatietype/OVERHEIDop.gebiedsmarkering">Gemeente</meta:user-defined>
    <meta:user-defined meta:name="DC.title">Uitvoeringsbesluit Afvalstoffenverordening Gemeente Middelburg 2025</meta:user-defined>
    <meta:user-defined meta:name="DCTERMS.W3CDTF/DCTERMS.available">2025-08-29</meta:user-defined>
    <meta:user-defined meta:name="DCTERMS.W3CDTF/OVERHEIDop.jaargang">2025</meta:user-defined>
    <meta:user-defined meta:name="OVERHEIDop.publicationIssue">375142</meta:user-defined>
    <meta:user-defined meta:name="OVERHEIDop.betreftRegeling">CVDR743631_1</meta:user-defined>
    <meta:user-defined meta:name="OVERHEIDop.GmbID/DC.identifier">gmb-2025-375142</meta:user-defined>
    <meta:user-defined meta:name="xs:date/OVERHEIDop.startdatum">2025-09-01</meta:user-defined>
    <meta:user-defined meta:name="OVERHEIDop.versieInformatie"/>
  </office:meta>
</office:document-meta>
</file>