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2e verdieping Rietsnijder 25, 3201 G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snijder 25  </text:p>
            <text:p text:style-name="common-al">3201 G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00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1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0033</meta:user-defined>
    <meta:user-defined meta:name="DCTERMS.abstract">Het plaatsen van een dakkapel op de voorzijde van de woning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2e verdieping Rietsnijder 25, 3201 GE Spijkenis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35</meta:user-defined>
    <meta:user-defined meta:name="OVERHEIDop.GmbID/DC.identifier">gmb-2025-375135</meta:user-defined>
    <meta:user-defined meta:name="OVERHEIDop.versieInformatie"/>
  </office:meta>
</office:document-meta>
</file>