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harlotte de Bourbonstraat 2, 2595 VM 's-Gravenhage, Charlotte de Bourbonstraat 6, 2595 VM 's-Gravenhage, Charlotte de Bourbonstraat 8, 2595 VM 's-Gravenha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duurzamen van het woongebouw  Charlotte de Bourbonstraat 2 tot en met 64 door het vervangen van de kozijnen en het isoleren van de vloer op de begane grond en het aanpassen van de gevelbeplating</text:p>
            <text:p text:style-name="common-al"/>
            <text:p text:style-name="common-al">Ons kenmerk: VTH2025-2921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Charlotte de Bourbonstraat 2, 2595 VM 's-Gravenhage, Charlotte de Bourbonstraat 6, 2595 VM 's-Gravenhage, Charlotte de Bourbonstraat 8, 2595 VM 's-Gravenhage, Charlotte de Bourbonstraat 10, 2595 VM 's-Gravenhage, Charlotte de Bourbonstraat 12, 2595 VM 's-Gravenhage, Charlotte de Bourbonstraat 14, 2595 VM 's-Gravenhage, Charlotte de Bourbonstraat 16, 2595 VM 's-Gravenhage, Charlotte de Bourbonstraat 18, 2595 VM 's-Gravenhage, Charlotte de Bourbonstraat 20, 2595 VM 's-Gravenhage, Charlotte de Bourbonstraat 24, 2595 VM 's-Gravenhage, Charlotte de Bourbonstraat 26, 2595 VM 's-Gravenhage, Charlotte de Bourbonstraat 28, 2595 VM 's-Gravenhage, Charlotte de Bourbonstraat 30, 2595 VM 's-Gravenhage, Charlotte de Bourbonstraat 32, 2595 VM 's-Gravenhage, Charlotte de Bourbonstraat 34, 2595 VM 's-Gravenhage, Charlotte de Bourbonstraat 38, 2595 VM 's-Gravenhage, Charlotte de Bourbonstraat 40, 2595 VM 's-Gravenhage, Charlotte de Bourbonstraat 42, 2595 VM 's-Gravenhage, Charlotte de Bourbonstraat 44, 2595 VM 's-Gravenhage, Charlotte de Bourbonstraat 46, 2595 VM 's-Gravenhage, Charlotte de Bourbonstraat 52, 2595 VM 's-Gravenhage, Charlotte de Bourbonstraat 54, 2595 VM 's-Gravenhage, Charlotte de Bourbonstraat 56, 2595 VM 's-Gravenhage, Charlotte de Bourbonstraat 58, 2595 VM 's-Gravenhage, Charlotte de Bourbonstraat 60, 2595 VM 's-Gravenhage, Charlotte de Bourbonstraat 62, 2595 VM 's-Gravenhage, Charlotte de Bourbonstraat 64, 2595 VM 's-Gravenhage, Charlotte de Bourbonstraat 48, 2595 VM 's-Gravenhage</text:p>
            <text:p text:style-name="common-al">
            
          </text:p>
            <text:p text:style-name="common-al">
            <text:span text:style-name="nadrukvet">
              <text:span text:style-name="nadrukcur">Datum bekendmaking besluit:</text:span>
            </text:span>
          </text:p>
            <text:p text:style-name="common-al">27-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512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2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2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210</meta:user-defined>
    <meta:user-defined meta:name="DCTERMS.abstract">het verduurzamen van het woongebouw  Charlotte de Bourbonstraat 2 tot en met 64 door het vervangen van de kozijnen en het isoleren van de vloer op de begane grond en het aanpassen van de gevelbepla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Charlotte de Bourbonstraat 2, 2595 VM 's-Gravenhage, Charlotte de Bourbonstraat 6, 2595 VM 's-Gravenhage, Charlotte de Bourbonstraat 8, 2595 VM 's-Gravenhag</meta:user-defined>
    <meta:user-defined meta:name="OVERHEIDop.datumEindeReactietermijn">2025-10-10</meta:user-defined>
    <meta:user-defined meta:name="OVERHEIDop.terinzageleggingBG">https://www.digitale-inzage.nl/Den%20Haag/dossier/M2HKkaGcM0yJjBVwreWf3g</meta:user-defined>
    <meta:user-defined meta:name="DCTERMS.W3CDTF/DCTERMS.available">2025-08-29</meta:user-defined>
    <meta:user-defined meta:name="DCTERMS.W3CDTF/OVERHEIDop.jaargang">2025</meta:user-defined>
    <meta:user-defined meta:name="OVERHEIDop.publicationIssue">375128</meta:user-defined>
    <meta:user-defined meta:name="OVERHEIDop.GmbID/DC.identifier">gmb-2025-375128</meta:user-defined>
    <meta:user-defined meta:name="OVERHEIDop.versieInformatie"/>
  </office:meta>
</office:document-meta>
</file>