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container, buizen, keet en dixi van maandag 1 september 2025 tot en met vrijdag 26 september 2025 op de parkeerplaatsen op hoek Het Veld en Vossenakkers in Heiloo, verzenddatum 27 augustus 2025 (Z2025-00006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512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2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2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101</meta:user-defined>
    <meta:user-defined meta:name="DCTERMS.abstract">plaatsen container, buizen, keet en dixi het Veld hoek Het Veld en Vossenakkers in Heiloo, verzenddatum 26 augustus 2025 (Z2025-00006101)</meta:user-defined>
    <dc:language>nl</dc:language>
    <meta:user-defined meta:name="OVERHEIDop.locatietype/OVERHEIDop.gebiedsmarkering">Punt</meta:user-defined>
    <meta:user-defined meta:name="DC.title">Gemeente Heiloo, verleende vergunning voor het plaatsen van container, buizen, keet en dixi van maandag 1 september 2025 tot en met vrijdag 26 september 2025 op de parkeerplaatsen op hoek Het Veld en Vossenakkers in Heiloo, verzenddatum 27 augustus 2025 (Z2025-00006101)</meta:user-defined>
    <meta:user-defined meta:name="DCTERMS.W3CDTF/DCTERMS.available">2025-08-29</meta:user-defined>
    <meta:user-defined meta:name="DCTERMS.W3CDTF/OVERHEIDop.jaargang">2025</meta:user-defined>
    <meta:user-defined meta:name="OVERHEIDop.publicationIssue">375125</meta:user-defined>
    <meta:user-defined meta:name="OVERHEIDop.GmbID/DC.identifier">gmb-2025-375125</meta:user-defined>
    <meta:user-defined meta:name="OVERHEIDop.versieInformatie"/>
  </office:meta>
</office:document-meta>
</file>