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Sillestraat 4 A, 2593 TZ 's-Gravenhage, De Sillestraat 4 B, 2593 TZ 's-Gravenhage, De Sillestraat 6, 2593 TZ 's-Gravenhage, De Sillestraat 6 A, 2593 TZ 's-Graven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groten van de liftdeuropeningen</text:p>
            <text:p text:style-name="common-al"/>
            <text:p text:style-name="common-al">Ons kenmerk: VTH2025-345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Sillestraat 4 A, 2593 TZ 's-Gravenhage, De Sillestraat 4 B, 2593 TZ 's-Gravenhage, De Sillestraat 6, 2593 TZ 's-Gravenhage, De Sillestraat 6 A, 2593 TZ 's-Gravenhage, De Sillestraat 6 B, 2593 TZ 's-Gravenhage, De Sillestraat 8, 2593 TZ 's-Gravenhage, De Sillestraat 8 A, 2593 TZ 's-Gravenhage, De Sillestraat 10, 2593 TZ 's-Gravenhage, De Sillestraat 10 A, 2593 TZ 's-Gravenhage, De Sillestraat 10 B, 2593 TZ 's-Gravenhage, De Sillestraat 12, 2593 TZ 's-Gravenhage, De Sillestraat 12 A, 2593 TZ 's-Gravenhage, De Sillestraat 12 B, 2593 TZ 's-Gravenhage, De Sillestraat 14, 2593 TZ 's-Gravenhage, De Sillestraat 14 A, 2593 TZ 's-Gravenhage, De Sillestraat 16, 2593 TZ 's-Gravenhage, De Sillestraat 16 A, 2593 TZ 's-Gravenhage, De Sillestraat 16 B, 2593 TZ 's-Gravenhage, De Sillestraat 18, 2593 TZ 's-Gravenhage, De Sillestraat 18 A, 2593 TZ 's-Gravenhage, De Sillestraat 18 B, 2593 TZ 's-Gravenhage, De Sillestraat 20, 2593 TZ 's-Gravenhage, De Sillestraat 20 A, 2593 TZ 's-Gravenhage, De Sillestraat 22, 2593 TZ 's-Gravenhage, De Sillestraat 22 A, 2593 TZ 's-Gravenhage, De Sillestraat 22 B, 2593 TZ 's-Gravenhage, De Sillestraat 24, 2593 TZ 's-Gravenhage, De Sillestraat 24 A, 2593 TZ 's-Gravenhage, De Sillestraat 24 B, 2593 TZ 's-Gravenhage, De Sillestraat 26, 2593 TZ 's-Gravenhage, De Sillestraat 26 A, 2593 TZ 's-Gravenhage, De Sillestraat 4, 2593 T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511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1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1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514</meta:user-defined>
    <meta:user-defined meta:name="DCTERMS.abstract">het veranderen van het pand door het vergroten van de liftdeurope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De Sillestraat 4 A, 2593 TZ 's-Gravenhage, De Sillestraat 4 B, 2593 TZ 's-Gravenhage, De Sillestraat 6, 2593 TZ 's-Gravenhage, De Sillestraat 6 A, 2593 TZ 's-Gravenh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117</meta:user-defined>
    <meta:user-defined meta:name="OVERHEIDop.GmbID/DC.identifier">gmb-2025-375117</meta:user-defined>
    <meta:user-defined meta:name="OVERHEIDop.versieInformatie"/>
  </office:meta>
</office:document-meta>
</file>