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Juffermansstraat 60 2341J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ffermansstraat 60 2341JL Oegstgeest - aanleggen kabelgoot in openbaar gebied (21-08-2025/ Z/25/21997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511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970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Juffermansstraat 60 2341JL Oegstgees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13</meta:user-defined>
    <meta:user-defined meta:name="OVERHEIDop.GmbID/DC.identifier">gmb-2025-375113</meta:user-defined>
    <meta:user-defined meta:name="OVERHEIDop.versieInformatie"/>
  </office:meta>
</office:document-meta>
</file>