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een dakterras, Agnes van Leeuwenberchstraat 22BS, 3515AZ Utrecht, GU-Z2025-0028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8391</text:p>
            <text:p text:style-name="common-al">Toelichting: het vergroten van een dakterras</text:p>
            <text:p text:style-name="common-al">Datum ontvangst aanvraag: 26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511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1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1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8391</meta:user-defined>
    <meta:user-defined meta:name="DCTERMS.abstract">Toelichting: het vergroten van een dakterras</meta:user-defined>
    <dc:language>nl</dc:language>
    <meta:user-defined meta:name="OVERHEIDop.locatietype/OVERHEIDop.gebiedsmarkering">Vlak</meta:user-defined>
    <meta:user-defined meta:name="DC.title">Aanvraag omgevingsvergunning, het vergroten van een dakterras, Agnes van Leeuwenberchstraat 22BS, 3515AZ Utrecht, GU-Z2025-0028391</meta:user-defined>
    <meta:user-defined meta:name="OVERHEIDop.datumEindeReactietermijn">2025-10-21</meta:user-defined>
    <meta:user-defined meta:name="OVERHEIDop.terinzageleggingBG">https://jeleefomgeving.nl/inzien/002220647/40af76fe-c220-4b6b-82f5-80cc12b159c6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111</meta:user-defined>
    <meta:user-defined meta:name="OVERHEIDop.GmbID/DC.identifier">gmb-2025-375111</meta:user-defined>
    <meta:user-defined meta:name="OVERHEIDop.versieInformatie"/>
  </office:meta>
</office:document-meta>
</file>