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pre mantelzorgwoning in de achtertuin, Dorpsstraat 46, 7948 BS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pre mantelzorgwoning in de achtertuin aan de Dorpsstraat 46, 7948 BS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8-2025. We nemen over de aanvraag waarschijnlijk voor 21-10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510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4802</meta:user-defined>
    <dc:language>nl</dc:language>
    <meta:user-defined meta:name="OVERHEIDop.locatietype/OVERHEIDop.gebiedsmarkering">Punt</meta:user-defined>
    <meta:user-defined meta:name="DC.title">Aanvraag omgevingsvergunning regulier, het plaatsen van een pre mantelzorgwoning in de achtertuin, Dorpsstraat 46, 7948 BS Nijeve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09</meta:user-defined>
    <meta:user-defined meta:name="OVERHEIDop.GmbID/DC.identifier">gmb-2025-375109</meta:user-defined>
    <meta:user-defined meta:name="OVERHEIDop.versieInformatie"/>
  </office:meta>
</office:document-meta>
</file>