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wijzigen van de constructie, Kanaalstraat 39, 5691 N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het wijzigen van de constructie, Kanaalstraat 39</text:p>
            <text:p text:style-name="common-al">Locatie: Kanaalstraat 39 5691NB Son en Breugel, Opera 58 5629NC Eindhoven</text:p>
            <text:p text:style-name="common-al">Zaaknummer: 08482542693</text:p>
            <text:p text:style-name="common-al">Datum verleend: 26-08-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510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0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0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42693</meta:user-defined>
    <meta:user-defined meta:name="DCTERMS.abstract">het wijzigen van de constructie, Kanaalstraat 39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wijzigen van de constructie, Kanaalstraat 39, 5691 NB Son en Breugel:</meta:user-defined>
    <meta:user-defined meta:name="DCTERMS.W3CDTF/DCTERMS.available">2025-08-29</meta:user-defined>
    <meta:user-defined meta:name="DCTERMS.W3CDTF/OVERHEIDop.jaargang">2025</meta:user-defined>
    <meta:user-defined meta:name="OVERHEIDop.publicationIssue">375106</meta:user-defined>
    <meta:user-defined meta:name="OVERHEIDop.GmbID/DC.identifier">gmb-2025-375106</meta:user-defined>
    <meta:user-defined meta:name="OVERHEIDop.versieInformatie"/>
  </office:meta>
</office:document-meta>
</file>