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Zuiderweg 52, 8393KT Vink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5 een besluit genomen op de aanvraag met zaaknummer Z2025-00003307 voor een Omgevingsvergunning op de locatie Zuiderweg 52, 8393KT Vinkega. De vergunning is verleend. Het besluit betreft:</text:p>
            <text:p text:style-name="common-al">bouw van een schuur en vervangen kap woning voor riet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oktober 2025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8 oktober 2025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33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7510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0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0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0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Zuiderweg 52, 8393KT Vinkega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105</meta:user-defined>
    <meta:user-defined meta:name="OVERHEIDop.GmbID/DC.identifier">gmb-2025-375105</meta:user-defined>
    <meta:user-defined meta:name="OVERHEIDop.versieInformatie"/>
  </office:meta>
</office:document-meta>
</file>