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11-RD 2021JD Haarlem, Generaal Cronjéstraat 111-ZW 2021JD Haarlem, 0392-2025-0041248, het realiseren van een dakopbouw op bovenwoning, het realiseren van twee appartementen en het wijzigen van de voorgevel,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0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248</meta:user-defined>
    <meta:user-defined meta:name="DCTERMS.abstract">het realiseren van een dakopbouw op bovenwoning, het realiseren van twee appartementen en 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11-RD 2021JD Haarlem, Generaal Cronjéstraat 111-ZW 2021JD Haarlem, 0392-2025-0041248, het realiseren van een dakopbouw op bovenwoning, het realiseren van twee appartementen en het wijzigen van de voorgevel, verzonden 27-08-2025</meta:user-defined>
    <meta:user-defined meta:name="DCTERMS.W3CDTF/DCTERMS.available">2025-08-29</meta:user-defined>
    <meta:user-defined meta:name="DCTERMS.W3CDTF/OVERHEIDop.jaargang">2025</meta:user-defined>
    <meta:user-defined meta:name="OVERHEIDop.publicationIssue">375099</meta:user-defined>
    <meta:user-defined meta:name="OVERHEIDop.GmbID/DC.identifier">gmb-2025-375099</meta:user-defined>
    <meta:user-defined meta:name="OVERHEIDop.versieInformatie"/>
  </office:meta>
</office:document-meta>
</file>