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boom, Stoombootkade te Meppel t.h.v. nummer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boom aan de Stoombootkade te Meppel t.h.v. nummer 7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08-2025. We nemen over de aanvraag waarschijnlijk voor 21-10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509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9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9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14801</meta:user-defined>
    <dc:language>nl</dc:language>
    <meta:user-defined meta:name="OVERHEIDop.locatietype/OVERHEIDop.gebiedsmarkering">Punt</meta:user-defined>
    <meta:user-defined meta:name="DC.title">Aanvraag omgevingsvergunning regulier, het kappen van een boom, Stoombootkade te Meppel t.h.v. nummer 7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97</meta:user-defined>
    <meta:user-defined meta:name="OVERHEIDop.GmbID/DC.identifier">gmb-2025-375097</meta:user-defined>
    <meta:user-defined meta:name="OVERHEIDop.versieInformatie"/>
  </office:meta>
</office:document-meta>
</file>