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uis van Delft, Houttuinen, 2611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tuinen, 2611DX Delft |het brandveilig gebruiken van Huis van Delft, 26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0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759</meta:user-defined>
    <meta:user-defined meta:name="DCTERMS.abstract">Huisva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uis van Delft, Houttuinen, 2611DX Delf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96</meta:user-defined>
    <meta:user-defined meta:name="OVERHEIDop.GmbID/DC.identifier">gmb-2025-375096</meta:user-defined>
    <meta:user-defined meta:name="OVERHEIDop.versieInformatie"/>
  </office:meta>
</office:document-meta>
</file>