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 Batenburgweg - Sterrenbergweg Soesterberg, kappen van 9 bomen tbv bouw- en woonrijp ma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besluit genomen op de aanvraag met zaaknummer 1254966 voor een omgevingsvergunning voor het kappen van 9 bomen tbv bouw- en woonrijp maken op locatie hoek Batenburgweg - Sterrenbergweg, kadastraal perceel E3976 en E3977 in Soesterberg. De vergunning is toegekend en is aan de aanvrager verzonden op 27-08-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09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9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9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4966</meta:user-defined>
    <meta:user-defined meta:name="DCTERMS.abstract">kappen van 9 bomen tbv bouw- en woonrijp mak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ek Batenburgweg - Sterrenbergweg Soesterberg, kappen van 9 bomen tbv bouw- en woonrijp maken</meta:user-defined>
    <meta:user-defined meta:name="DCTERMS.W3CDTF/DCTERMS.available">2025-08-29</meta:user-defined>
    <meta:user-defined meta:name="DCTERMS.W3CDTF/OVERHEIDop.jaargang">2025</meta:user-defined>
    <meta:user-defined meta:name="OVERHEIDop.publicationIssue">375092</meta:user-defined>
    <meta:user-defined meta:name="OVERHEIDop.GmbID/DC.identifier">gmb-2025-375092</meta:user-defined>
    <meta:user-defined meta:name="OVERHEIDop.versieInformatie"/>
  </office:meta>
</office:document-meta>
</file>