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0703</text:p>
            <text:p text:style-name="common-al">
            <text:span text:style-name="nadrukvet">Ingekomen:</text:span> 27-01-2025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28-2-2025 tot en met 3-3-202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703</meta:user-defined>
    <meta:user-defined meta:name="DCTERMS.abstract">frietk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erkoopstandplaats Ginnekenmarkt Bre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09</meta:user-defined>
    <meta:user-defined meta:name="OVERHEIDop.GmbID/DC.identifier">gmb-2025-37509</meta:user-defined>
    <meta:user-defined meta:name="OVERHEIDop.versieInformatie"/>
  </office:meta>
</office:document-meta>
</file>