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enedenrijweg, instellen tijdelijke verkeersmaatregelen</text:p>
      <text:section text:name="regeling_id1-3-2" text:style-name="regeling">
        <text:section text:name="aanhef_id1-3-2-1" text:style-name="aanhef">
          <text:section text:name="afkondiging_id1-3-2-1-1" text:style-name="afkondiging">
            <text:p text:style-name="afkondiging_top"/>
            <text:p text:style-name="al">Nummer: 2025-052800</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item text:style-override="id1-3-2-1-1-6-6">
                <text:number>•</text:number>
                <text:p text:style-name="al">artikel 37 van het BABW inzake het Wegverkeer geeft aan dat tijdelijke plaatsing en de tijdelijke maatregel geschieden krachtens een verkeersbesluit indien de omstandigheden die tot plaatsing of tot de tijdelijke maatregel leiden van langere duur zijn dan vier maanden dan wel zich regelmatig voordoen.</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enedenrijweg binnen de bebouwde kom van Ridderkerk ligt;</text:p>
              </text:list-item>
              <text:list-item text:style-override="id1-3-2-1-1-9-2">
                <text:number>•</text:number>
                <text:p text:style-name="al">de keerwand waarop dit verkeersbesluit betrekking heeft, is gelegen aan de Benedenrijweg ter hoogte van perceelnummer 461, nabij het Donckse Bos;</text:p>
              </text:list-item>
              <text:list-item text:style-override="id1-3-2-1-1-9-3">
                <text:number>•</text:number>
                <text:p text:style-name="al">de keerwand ter hoogte van het Donckse Bos, in de huidige situatie, sinds oktober 2023 wordt gemonitord vanwege zorgen over de stabiliteit van de keerwand en de naastgelegen wegconstructie;</text:p>
              </text:list-item>
              <text:list-item text:style-override="id1-3-2-1-1-9-4">
                <text:number>•</text:number>
                <text:p text:style-name="al">uit deze monitoring in maart 2024 is gebleken dat de stabiliteit van de keerwand is afgenomen;</text:p>
              </text:list-item>
              <text:list-item text:style-override="id1-3-2-1-1-9-5">
                <text:number>•</text:number>
                <text:p text:style-name="al">om die reden de monitoring is geïntensiveerd om zo te kunnen beoordelen of aanvullende maatregelen noodzakelijk zijn voor het borgen van de verkeersveiligheid;</text:p>
              </text:list-item>
              <text:list-item text:style-override="id1-3-2-1-1-9-6">
                <text:number>•</text:number>
                <text:p text:style-name="al">uit onderzoek is gebleken dat tijdelijke technische maatregelen onvoldoende effectief zijn om de stabiliteit van de keerwand en de naastgelegen wegconstructie te waarborgen;</text:p>
              </text:list-item>
              <text:list-item text:style-override="id1-3-2-1-1-9-7">
                <text:number>•</text:number>
                <text:p text:style-name="al">de enige passende tijdelijke maatregel bestaat uit het reduceren van de verkeersbelasting op de Benedenrijweg ter hoogte van het Donckse Bos;</text:p>
              </text:list-item>
              <text:list-item text:style-override="id1-3-2-1-1-9-8">
                <text:number>•</text:number>
                <text:p text:style-name="al">daarom in november 2024 tijdelijke verkeersmaatregelen zijn genomen, bestaande uit het afsluiten van het fiets- en voetpad, het inzetten van één rijstrook voor voetgangers en fietsers, en het geleiden van het autoverkeer over één rijstrook door middel van een verkeersregelinstallatie;</text:p>
              </text:list-item>
              <text:list-item text:style-override="id1-3-2-1-1-9-9">
                <text:number>•</text:number>
                <text:p text:style-name="al">deze verkeersmaatregelen destijds zonder voorafgaand verkeersbesluit zijn getroffen vanwege de acute noodzaak tot het waarborgen van de verkeersveiligheid;</text:p>
              </text:list-item>
              <text:list-item text:style-override="id1-3-2-1-1-9-10">
                <text:number>•</text:number>
                <text:p text:style-name="al">inmiddels duidelijk is dat de tijdelijke verkeersmaatregelen naar verwachting nog minimaal één jaar van kracht zullen blijven;</text:p>
              </text:list-item>
              <text:list-item text:style-override="id1-3-2-1-1-9-11">
                <text:number>•</text:number>
                <text:p text:style-name="al">om die reden thans alsnog een formeel verkeersbesluit wordt genomen ter juridische onderbouwing van de bestaande tijdelijke situatie;</text:p>
              </text:list-item>
              <text:list-item text:style-override="id1-3-2-1-1-9-12">
                <text:number>•</text:number>
                <text:p text:style-name="al">ter bevordering van de verkeersveiligheid de maximumsnelheid ter hoogte van deze tijdelijke verkeersmaatregelen is teruggebracht naar 30 km/uur;</text:p>
              </text:list-item>
              <text:list-item text:style-override="id1-3-2-1-1-9-13">
                <text:number>•</text:number>
                <text:p text:style-name="al">het verkeer ter plaatse met behulp van verkeersbord J16 “werk in uitvoering” wordt gewaarschuwd voor de aanwezigheid van de tijdelijke situatie en wegwerkzaamheden;</text:p>
              </text:list-item>
              <text:list-item text:style-override="id1-3-2-1-1-9-14">
                <text:number>•</text:number>
                <text:p text:style-name="al">deze maatregel per direct van kracht is en blijft gelden gedurende de looptijd van de tijdelijke verkeersmaatregel aan de Benedenrijweg, of zoveel korter dan wel langer als voor de uitvoering van de werkzaamheden noodzakelijk is;</text:p>
              </text:list-item>
              <text:list-item text:style-override="id1-3-2-1-1-9-15">
                <text:number>•</text:number>
                <text:p text:style-name="al">deze verkeersmaatregelen noodzakelijk zijn om de verkeersveiligheid te waarborgen totdat de vervanging van de keerwand kan plaatsvinden;</text:p>
              </text:list-item>
              <text:list-item text:style-override="id1-3-2-1-1-9-16">
                <text:number>•</text:number>
                <text:p text:style-name="al">de onder “besluiten” genoemde weg in eigendom, beheer en onderhoud is bij de gemeente Ridderkerk</text:p>
              </text:list-item>
              <text:list-item text:style-override="id1-3-2-1-1-9-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maximumsnelheid van 30 km/u op de Benederijweg ter hoogte van het perceel 461 door het plaatsen van de borden A130 van Bijlage 1 van het RVV 1990;</text:p>
              </text:list-item>
              <text:list-item text:style-override="id1-3-2-1-1-14-2">
                <text:number>2.</text:number>
                <text:p text:style-name="al">het instellen tot het volgen van de rijrichting die op het bord is aangegeven op de Benederijweg ter hoogte van perceel 461 bij de uitrit van het naastgelegen terrein door het plaatsen van het bord D5l van Bijlage 1 van het RVV 1990;</text:p>
              </text:list-item>
              <text:list-item text:style-override="id1-3-2-1-1-14-3">
                <text:number>3.</text:number>
                <text:p text:style-name="al">het instellen van een verbod voor bestuurders om door te gaan bij nadering van verkeer uit tegengestelde richting en het verplicht voor laten gaan van tegemoetkomend verkeer door bestuurders uit tegengestelde richting op de Benedenrijweg ter hoogte van de tijdelijke versmalling bij perceel 461, door het plaatsen van de borden F5 en F6 van Bijlage 1 van het RVV 1990;</text:p>
              </text:list-item>
              <text:list-item text:style-override="id1-3-2-1-1-14-4">
                <text:number>4.</text:number>
                <text:p text:style-name="al">het instellen van een gebod voor alle bestuurders het bord voorbij te gaan aan de zijde die de pijl aangeeft op de Benederijweg ter hoogte van perceel 461 van Bijlage 1 van het RVV 1990;</text:p>
              </text:list-item>
              <text:list-item text:style-override="id1-3-2-1-1-14-5">
                <text:number>5.</text:number>
                <text:p text:style-name="al">het instellen van een gebod voor motorvoertuigen om elkaar onderling in te halen op de Benederijweg ter hoogte van het perceel 461 door het plaatsen van de borden F1 van Bijlage 1 van het RVV 1990.</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508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8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8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Ridderkerk - instellen tijdelijke verkeersmaatregelen - Benedenrij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52800</meta:user-defined>
    <meta:user-defined meta:name="OVERHEIDop.verkeersbordcode">A1</meta:user-defined>
    <meta:user-defined meta:name="OVERHEIDop.verkeersbordcode">D5</meta:user-defined>
    <meta:user-defined meta:name="OVERHEIDop.verkeersbordcode">F1</meta:user-defined>
    <meta:user-defined meta:name="OVERHEIDop.verkeersbordcode">F5</meta:user-defined>
    <meta:user-defined meta:name="OVERHEIDop.verkeersbordcode">F6</meta:user-defined>
    <dc:language>nl</dc:language>
    <meta:user-defined meta:name="OVERHEIDop.locatietype/OVERHEIDop.gebiedsmarkering">Lijn</meta:user-defined>
    <meta:user-defined meta:name="DC.title">Verkeersbesluit Benedenrijweg, instellen tijdelijke verkeersmaatregelen</meta:user-defined>
    <meta:user-defined meta:name="DCTERMS.W3CDTF/DCTERMS.available">2025-09-04</meta:user-defined>
    <meta:user-defined meta:name="DCTERMS.W3CDTF/OVERHEIDop.jaargang">2025</meta:user-defined>
    <meta:user-defined meta:name="OVERHEIDop.publicationIssue">375088</meta:user-defined>
    <meta:user-defined meta:name="OVERHEIDop.GmbID/DC.identifier">gmb-2025-375088</meta:user-defined>
    <meta:user-defined meta:name="OVERHEIDop.versieInformatie"/>
  </office:meta>
</office:document-meta>
</file>