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uvestraat 35, 2596 X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nenboom (stamomtrek 180 cm), staande in de voortuin van het perceel en herbeplanting</text:p>
            <text:p text:style-name="common-al"/>
            <text:p text:style-name="common-al">Ons kenmerk: VTH2025-196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uvestraat 35, 2596 X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9644</meta:user-defined>
    <meta:user-defined meta:name="DCTERMS.abstract">het kappen van 1 dennenboom (stamomtrek 180 cm), staande in de voo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Mauvestraat 35, 2596 XP 's-Gravenhag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07</meta:user-defined>
    <meta:user-defined meta:name="OVERHEIDop.GmbID/DC.identifier">gmb-2025-37507</meta:user-defined>
    <meta:user-defined meta:name="OVERHEIDop.versieInformatie"/>
  </office:meta>
</office:document-meta>
</file>