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Café Waterlooplein 77 - Rapenburgerstraat 169 - 1011VM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gunning voor het plaatsen van 2 kansspelautomaten voor Café Waterlooplein 77 - Rapenburgerstraat 169 - 1011VM - Amsterdam</text:p>
            <text:p text:style-name="common-al">Ontvangen op: 01-08-2025</text:p>
            <text:p text:style-name="common-al">Kenmerk gemeente: Z/25/2999835</text:p>
            <text:p text:style-name="common-al"/>
            <text:p text:style-name="common-al">
            <text:span text:style-name="nadrukvet">Aanvraag vergunning voor het plaatsen van 2 kansspelautomaten voor Café Waterlooplein 77 - Rapenburgerstraat 169 - 1011VM - Amsterdam</text:span>
          </text:p>
            <text:p text:style-name="common-al">De gemeente Amsterdam heeft een aanvraag voor een aanwezigheidsvergunning voor kansspelautomaten ontvangen. De vergunning is aangevraagd voor het plaatsen van 2 kansspelautomaten in Café Waterlooplein 77 - Rapenburgerstraat 169 - 1011VM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01-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9835" xlink:type="simple">horecavergunningen.sdc@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506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6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6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99835</meta:user-defined>
    <meta:user-defined meta:name="DCTERMS.abstract">Aanvraag voor een aanwezigheidsvergunning kansspelenautomaten op adres Rapenburgerstraat 169</meta:user-defined>
    <dc:language>nl</dc:language>
    <meta:user-defined meta:name="OVERHEIDop.locatietype/OVERHEIDop.gebiedsmarkering">Punt</meta:user-defined>
    <meta:user-defined meta:name="DC.title">Aanvraag vergunning aanwezigheid kansspelautomaten voor Café Waterlooplein 77 - Rapenburgerstraat 169 - 1011VM - Amsterdam</meta:user-defined>
    <meta:user-defined meta:name="DCTERMS.W3CDTF/DCTERMS.available">2025-08-29</meta:user-defined>
    <meta:user-defined meta:name="DCTERMS.W3CDTF/OVERHEIDop.jaargang">2025</meta:user-defined>
    <meta:user-defined meta:name="OVERHEIDop.publicationIssue">375069</meta:user-defined>
    <meta:user-defined meta:name="OVERHEIDop.GmbID/DC.identifier">gmb-2025-375069</meta:user-defined>
    <meta:user-defined meta:name="OVERHEIDop.versieInformatie"/>
  </office:meta>
</office:document-meta>
</file>