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53 in Amsterdam</text:p>
            <text:p text:style-name="common-al">Looptijd :08-09-2025 t/m 15-10-2025</text:p>
            <text:p text:style-name="common-al">Verzonden naar aanvrager op: 26-08-2025</text:p>
            <text:p text:style-name="common-al">Kenmerk gemeente: Z/25/2997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1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5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129</meta:user-defined>
    <meta:user-defined meta:name="DCTERMS.abstract">Object,Pieter Cornelisz. Hooftstraat 53 H 1071BN, 20250908, Pieter Cornelisz. Hooftstraat ter hoogte van nummer: 53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3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58</meta:user-defined>
    <meta:user-defined meta:name="OVERHEIDop.GmbID/DC.identifier">gmb-2025-375058</meta:user-defined>
    <meta:user-defined meta:name="OVERHEIDop.versieInformatie"/>
  </office:meta>
</office:document-meta>
</file>