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anaalweg 46, 1851LR Heiloo, het vergroten van de woning met een berging, verzenddatum 28 januari 2025 (Z2024-00007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750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033</meta:user-defined>
    <meta:user-defined meta:name="DCTERMS.abstract">Kanaalweg 46, 1851LR Heiloo, het vergroten van de woning met een berging, verzenddatum 28 januari 2025 (Z2024-0000703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anaalweg 46, 1851LR Heiloo, het vergroten van de woning met een berging, verzenddatum 28 januari 2025 (Z2024-00007033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05</meta:user-defined>
    <meta:user-defined meta:name="OVERHEIDop.GmbID/DC.identifier">gmb-2025-37505</meta:user-defined>
    <meta:user-defined meta:name="OVERHEIDop.versieInformatie"/>
  </office:meta>
</office:document-meta>
</file>