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arsstraat 3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Baarsstraat 39-3 1075RV Amsterdam</text:p>
            <text:p text:style-name="common-al">Verzonden naar aanvrager op : 26-08-2025</text:p>
            <text:p text:style-name="common-al">Kenmerk gemeente: Z/25/29999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99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4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4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4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953</meta:user-defined>
    <meta:user-defined meta:name="DCTERMS.abstract">Verleend: vakantieverhuur vergunning op adres Baarsstraat 39-3</meta:user-defined>
    <dc:language>nl</dc:language>
    <meta:user-defined meta:name="OVERHEIDop.locatietype/OVERHEIDop.gebiedsmarkering">Punt</meta:user-defined>
    <meta:user-defined meta:name="DC.title">Besluit vakantieverhuur vergunning Verleend Baarsstraat 39-3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43</meta:user-defined>
    <meta:user-defined meta:name="OVERHEIDop.GmbID/DC.identifier">gmb-2025-375043</meta:user-defined>
    <meta:user-defined meta:name="OVERHEIDop.versieInformatie"/>
  </office:meta>
</office:document-meta>
</file>