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pand, Raadhuisplein 36 en 38 en Nieuwstraat 40 , 5691 A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pand, Raadhuisplein 36 en 38 en Nieuwstraat 40</text:p>
            <text:p text:style-name="common-al">Locatie: Raadhuisplein 36 en 38, Nieuwstraat 40, 5691 AM Son en Breugel</text:p>
            <text:p text:style-name="common-al">Zaaknummer: 08482361502</text:p>
            <text:p text:style-name="common-al">Datum verleend: 28-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61502</meta:user-defined>
    <meta:user-defined meta:name="DCTERMS.abstract">verbouwen van het pand, Raadhuisplein 36 en 38 en Nieuwstraat 4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het pand, Raadhuisplein 36 en 38 en Nieuwstraat 40 , 5691 AM Son en Breugel:</meta:user-defined>
    <meta:user-defined meta:name="DCTERMS.W3CDTF/DCTERMS.available">2025-01-30</meta:user-defined>
    <meta:user-defined meta:name="DCTERMS.W3CDTF/OVERHEIDop.jaargang">2025</meta:user-defined>
    <meta:user-defined meta:name="OVERHEIDop.publicationIssue">37503</meta:user-defined>
    <meta:user-defined meta:name="OVERHEIDop.GmbID/DC.identifier">gmb-2025-37503</meta:user-defined>
    <meta:user-defined meta:name="OVERHEIDop.versieInformatie"/>
  </office:meta>
</office:document-meta>
</file>