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iep vlakbij Bassingracht 12 (perceel C13046) in Den Helder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directe inwerkingtreding na bekendmaking</text:span>
          </text:p>
            <text:p text:style-name="common-al">Burgemeester en wethouders van Den Helder maken bekend dat zij de volgende omgevingsvergunning hebben verleend:</text:p>
            <text:p text:style-name="common-al">vlakbij Bassingracht 12 (perceel C13046) in Den Helder, kappen van één (1) iep </text:p>
            <text:p text:style-name="common-al">Verzenddatum: 28-0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50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0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6423</meta:user-defined>
    <meta:user-defined meta:name="DCTERMS.abstract">st/c - kappen van één (1) iep vlakbij Bassingracht 12 (perceel C1304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1) iep vlakbij Bassingracht 12 (perceel C13046) in Den Helder</meta:user-defined>
    <meta:user-defined meta:name="DCTERMS.W3CDTF/DCTERMS.available">2025-01-30</meta:user-defined>
    <meta:user-defined meta:name="DCTERMS.W3CDTF/OVERHEIDop.jaargang">2025</meta:user-defined>
    <meta:user-defined meta:name="OVERHEIDop.publicationIssue">37502</meta:user-defined>
    <meta:user-defined meta:name="OVERHEIDop.GmbID/DC.identifier">gmb-2025-37502</meta:user-defined>
    <meta:user-defined meta:name="OVERHEIDop.versieInformatie"/>
  </office:meta>
</office:document-meta>
</file>