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uidergrach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lantage Muidergracht ter hoogte van nummer: 59 in AMSTERDAM</text:p>
            <text:p text:style-name="common-al">Looptijd :30-09-2025 t/m 13-10-2025</text:p>
            <text:p text:style-name="common-al">Verzonden naar aanvrager op: 26-08-2025</text:p>
            <text:p text:style-name="common-al">Kenmerk gemeente: Z/25/29984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847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9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9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9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470</meta:user-defined>
    <meta:user-defined meta:name="DCTERMS.abstract">Object,Plantage Muidergracht 59 1 1018TM, 20250930, Plantage Muidergracht ter hoogte van nummer: 59</meta:user-defined>
    <dc:language>nl</dc:language>
    <meta:user-defined meta:name="OVERHEIDop.locatietype/OVERHEIDop.gebiedsmarkering">Punt</meta:user-defined>
    <meta:user-defined meta:name="DC.title">Besluit apv vergunning Verleend - Plantage Muidergracht ter hoogte van nummer: 59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94</meta:user-defined>
    <meta:user-defined meta:name="OVERHEIDop.GmbID/DC.identifier">gmb-2025-374994</meta:user-defined>
    <meta:user-defined meta:name="OVERHEIDop.versieInformatie"/>
  </office:meta>
</office:document-meta>
</file>