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1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nkerstraat ter hoogte van nummer: 158 in Amsterdam</text:p>
            <text:p text:style-name="common-al">Looptijd :02-09-2025 t/m 09-09-2025</text:p>
            <text:p text:style-name="common-al">Verzonden naar aanvrager op: 26-08-2025</text:p>
            <text:p text:style-name="common-al">Kenmerk gemeente: Z/25/29997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975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8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8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8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754</meta:user-defined>
    <meta:user-defined meta:name="DCTERMS.abstract">Object,Kinkerstraat 158 1053EH, 20250902, 2-9-2025 t/m 9-9-2025, Kinkerstraat ter hoogte van nummer: 158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158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89</meta:user-defined>
    <meta:user-defined meta:name="OVERHEIDop.GmbID/DC.identifier">gmb-2025-374989</meta:user-defined>
    <meta:user-defined meta:name="OVERHEIDop.versieInformatie"/>
  </office:meta>
</office:document-meta>
</file>