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Rozengracht ter hoogte van nummer: 50 in AMSTERDAM</text:p>
            <text:p text:style-name="common-al">Looptijd :01-09-2025 t/m 31-10-2025</text:p>
            <text:p text:style-name="common-al">Verzonden naar aanvrager op: 26-08-2025</text:p>
            <text:p text:style-name="common-al">Kenmerk gemeente: Z/25/2956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8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6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6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874</meta:user-defined>
    <meta:user-defined meta:name="DCTERMS.abstract">TVM parkeervak,Object,Rozengracht 50 A 1016ND, 20250630, Rozengracht ter hoogte van nummer: 50</meta:user-defined>
    <dc:language>nl</dc:language>
    <meta:user-defined meta:name="OVERHEIDop.locatietype/OVERHEIDop.gebiedsmarkering">Punt</meta:user-defined>
    <meta:user-defined meta:name="DC.title">Besluit apv vergunning Verleend - Rozengracht ter hoogte van nummer: 50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68</meta:user-defined>
    <meta:user-defined meta:name="OVERHEIDop.GmbID/DC.identifier">gmb-2025-374968</meta:user-defined>
    <meta:user-defined meta:name="OVERHEIDop.versieInformatie"/>
  </office:meta>
</office:document-meta>
</file>