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renzooi, Ceintuurbaan 15 (zaaknummer 15902-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lerenzooi van <text:span text:style-name="nadrukvet">14 t/m 16 maart 2025</text:span>, locatie <text:span text:style-name="nadrukvet">Ceintuurbaan 15.</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9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lerenzooi, Ceintuurbaan 15 (zaaknummer 15902-2025)</meta:user-defined>
    <meta:user-defined meta:name="DCTERMS.W3CDTF/DCTERMS.available">2025-01-30</meta:user-defined>
    <meta:user-defined meta:name="DCTERMS.W3CDTF/OVERHEIDop.jaargang">2025</meta:user-defined>
    <meta:user-defined meta:name="OVERHEIDop.publicationIssue">37496</meta:user-defined>
    <meta:user-defined meta:name="OVERHEIDop.GmbID/DC.identifier">gmb-2025-37496</meta:user-defined>
    <meta:user-defined meta:name="OVERHEIDop.versieInformatie"/>
  </office:meta>
</office:document-meta>
</file>