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66 in Amsterdam</text:p>
            <text:p text:style-name="common-al">Looptijd :02-09-2025 t/m 03-09-2025</text:p>
            <text:p text:style-name="common-al">Verzonden naar aanvrager op: 26-08-2025</text:p>
            <text:p text:style-name="common-al">Kenmerk gemeente: Z/25/2997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2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50</meta:user-defined>
    <meta:user-defined meta:name="DCTERMS.abstract">TVM parkeervak, TVM stremmen, Nicolaas Maesstraat 66 H 1071RC, 20250902, Nicolaas Maesstraat ter hoogte van nummer: 66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7</meta:user-defined>
    <meta:user-defined meta:name="OVERHEIDop.GmbID/DC.identifier">gmb-2025-374957</meta:user-defined>
    <meta:user-defined meta:name="OVERHEIDop.versieInformatie"/>
  </office:meta>
</office:document-meta>
</file>