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alstaart, Krabbestraat (zaaknummer 15578-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aalstaart op <text:span text:style-name="nadrukvet">12 en 13 april 2025</text:span>, locatie <text:span text:style-name="nadrukvet">Krabbestraa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9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Kaalstaart, Krabbestraat (zaaknummer 15578-2025)</meta:user-defined>
    <meta:user-defined meta:name="DCTERMS.W3CDTF/DCTERMS.available">2025-01-30</meta:user-defined>
    <meta:user-defined meta:name="DCTERMS.W3CDTF/OVERHEIDop.jaargang">2025</meta:user-defined>
    <meta:user-defined meta:name="OVERHEIDop.publicationIssue">37495</meta:user-defined>
    <meta:user-defined meta:name="OVERHEIDop.GmbID/DC.identifier">gmb-2025-37495</meta:user-defined>
    <meta:user-defined meta:name="OVERHEIDop.versieInformatie"/>
  </office:meta>
</office:document-meta>
</file>