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tijdelijk plaatsen van een container en bouwmateriaal t.b.v. een verbouwing, Orvelterdek 31, 3432EM Nieuwegein, Z2025-00001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tijdelijk plaatsen van een container en bouwmateriaal t.b.v. een verbouwing, Orvelterdek 31, 3432EM Nieuwegein</text:p>
            <text:p text:style-name="common-al"/>
            <text:p text:style-name="common-al">
            <text:span text:style-name="nadrukcur">Ontvangen op: </text:span>26 augustus 2025</text:p>
            <text:p text:style-name="common-al">
            <text:span text:style-name="nadrukcur">Omschrijving: </text:span>het tijdelijk plaatsen van een container en bouwmateriaal t.b.v. een verbouwing</text:p>
            <text:p text:style-name="common-al">
            <text:span text:style-name="nadrukcur">Kenmerk:</text:span> Z2025-0000187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494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4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4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78</meta:user-defined>
    <meta:user-defined meta:name="DCTERMS.abstract">Betreft: Aanvraag op locatie Orvelterdek 31, 3432EM Nieuwegein</meta:user-defined>
    <dc:language>nl</dc:language>
    <meta:user-defined meta:name="OVERHEIDop.locatietype/OVERHEIDop.gebiedsmarkering">Vlak</meta:user-defined>
    <meta:user-defined meta:name="DC.title">Omgevingsvergunning, het tijdelijk plaatsen van een container en bouwmateriaal t.b.v. een verbouwing, Orvelterdek 31, 3432EM Nieuwegein, Z2025-00001878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45</meta:user-defined>
    <meta:user-defined meta:name="OVERHEIDop.GmbID/DC.identifier">gmb-2025-374945</meta:user-defined>
    <meta:user-defined meta:name="OVERHEIDop.versieInformatie"/>
  </office:meta>
</office:document-meta>
</file>