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vervangen van de bestaande dakkapel aan de achterzijde op de 2e verdieping, De Parel 8, 1188HN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6 augustus 2025 een besluit genomen op de aanvraag. De vergunning is aangevraagd voor het vervangen van de bestaande dakkapel aan de achterzijde op de 2e verdieping op locatie De Parel 8, 1188HN Amstelve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6847.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7 oktober 2025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5-00006847.</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74941</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4941</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4941</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6847</meta:user-defined>
    <meta:user-defined meta:name="DCTERMS.abstract">Betreft:  besluit op locatie De Parel 8, 1188HN Amstelveen</meta:user-defined>
    <dc:language>nl</dc:language>
    <meta:user-defined meta:name="OVERHEIDop.locatietype/OVERHEIDop.gebiedsmarkering">Vlak</meta:user-defined>
    <meta:user-defined meta:name="DC.title">Aanvraag vergunning toegekend voor het vervangen van de bestaande dakkapel aan de achterzijde op de 2e verdieping, De Parel 8, 1188HN Amstelveen</meta:user-defined>
    <meta:user-defined meta:name="DCTERMS.W3CDTF/DCTERMS.available">2025-08-28</meta:user-defined>
    <meta:user-defined meta:name="DCTERMS.W3CDTF/OVERHEIDop.jaargang">2025</meta:user-defined>
    <meta:user-defined meta:name="OVERHEIDop.publicationIssue">374941</meta:user-defined>
    <meta:user-defined meta:name="OVERHEIDop.GmbID/DC.identifier">gmb-2025-374941</meta:user-defined>
    <meta:user-defined meta:name="OVERHEIDop.versieInformatie"/>
  </office:meta>
</office:document-meta>
</file>